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Palatino" svg:font-family="Palatino" style:font-adornments="Normale" style:font-family-generic="roman" style:font-pitch="variable"/>
    <style:font-face style:name="Palatino Linotype" svg:font-family="'Palatino Linotype'" style:font-family-generic="roman" style:font-pitch="variable"/>
    <style:font-face style:name="Segoe UI" svg:font-family="'Segoe UI'" style:font-family-generic="swiss"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Tabella1" style:family="table">
      <style:table-properties style:width="14.991cm" style:rel-width="100%" table:align="center"/>
    </style:style>
    <style:style style:name="Tabella1.A" style:family="table-column">
      <style:table-column-properties style:column-width="5.75cm" style:rel-column-width="3260*"/>
    </style:style>
    <style:style style:name="Tabella1.B" style:family="table-column">
      <style:table-column-properties style:column-width="9.241cm" style:rel-column-width="5239*"/>
    </style:style>
    <style:style style:name="Tabella1.A1" style:family="table-cell">
      <style:table-cell-properties fo:padding-left="0.191cm" fo:padding-right="0.191cm" fo:padding-top="0cm" fo:padding-bottom="0cm" fo:border-left="none" fo:border-right="none" fo:border-top="none" fo:border-bottom="0.5pt solid #7f7f7f" style:writing-mode="lr-tb"/>
    </style:style>
    <style:style style:name="Tabella1.A2" style:family="table-cell">
      <style:table-cell-properties fo:padding-left="0.191cm" fo:padding-right="0.191cm" fo:padding-top="0cm" fo:padding-bottom="0cm" fo:border-left="none" fo:border-right="none" fo:border-top="0.5pt solid #7f7f7f" fo:border-bottom="0.5pt solid #7f7f7f" style:writing-mode="lr-tb"/>
    </style:style>
    <style:style style:name="Tabella1.A4" style:family="table-cell">
      <style:table-cell-properties fo:padding-left="0.191cm" fo:padding-right="0.191cm" fo:padding-top="0cm" fo:padding-bottom="0cm" fo:border-left="none" fo:border-right="none" fo:border-top="0.5pt solid #7f7f7f" fo:border-bottom="0.5pt solid #000000" style:writing-mode="lr-tb"/>
    </style:style>
    <style:style style:name="P1" style:family="paragraph" style:parent-style-name="Heading" style:master-page-name="MP0">
      <style:paragraph-properties style:page-number="auto" fo:break-before="page"/>
    </style:style>
    <style:style style:name="P2" style:family="paragraph" style:parent-style-name="Affiliazione">
      <style:paragraph-properties fo:text-align="center" style:justify-single-word="false"/>
    </style:style>
    <style:style style:name="P3" style:family="paragraph" style:parent-style-name="Heading_20_1" style:master-page-name="MP1">
      <style:paragraph-properties style:page-number="auto" fo:break-before="page"/>
    </style:style>
    <style:style style:name="P4" style:family="paragraph" style:parent-style-name="Corpo_20_testo_20_senza_20_rientro">
      <style:text-properties officeooo:paragraph-rsid="003f83d1"/>
    </style:style>
    <style:style style:name="P5" style:family="paragraph" style:parent-style-name="Footnote">
      <style:text-properties style:text-position="super 58%"/>
    </style:style>
    <style:style style:name="P6" style:family="paragraph" style:parent-style-name="Corpo_20_testo">
      <style:text-properties officeooo:paragraph-rsid="00292bee"/>
    </style:style>
    <style:style style:name="P7" style:family="paragraph" style:parent-style-name="Heading_20_2">
      <style:text-properties officeooo:rsid="0028b507" officeooo:paragraph-rsid="0028b507"/>
    </style:style>
    <style:style style:name="P8" style:family="paragraph" style:parent-style-name="Corpo_20_testo_20_senza_20_rientro">
      <style:text-properties officeooo:paragraph-rsid="00340c9f"/>
    </style:style>
    <style:style style:name="P9" style:family="paragraph" style:parent-style-name="Corpo_20_testo">
      <style:text-properties officeooo:paragraph-rsid="00324719"/>
    </style:style>
    <style:style style:name="P10" style:family="paragraph" style:parent-style-name="Corpo_20_testo">
      <style:paragraph-properties fo:margin-left="0cm" fo:margin-right="0cm" fo:line-height="115%" fo:text-align="justify" style:justify-single-word="false" fo:hyphenation-ladder-count="no-limit" fo:hyphenation-keep="auto" loext:hyphenation-keep-type="column" fo:text-indent="1cm" style:auto-text-indent="false"/>
      <style:text-properties officeooo:paragraph-rsid="00390aab" fo:hyphenate="true" fo:hyphenation-remain-char-count="1" fo:hyphenation-push-char-count="1" loext:hyphenation-no-caps="false" loext:hyphenation-no-last-word="false" loext:hyphenation-word-char-count="4" loext:hyphenation-zone="no-limit" loext:hyphenation-compound-remain-char-count="2"/>
    </style:style>
    <style:style style:name="P11" style:family="paragraph" style:parent-style-name="Corpo_20_testo">
      <style:text-properties officeooo:paragraph-rsid="00390aab"/>
    </style:style>
    <style:style style:name="P12" style:family="paragraph" style:parent-style-name="Corpo_20_testo">
      <style:text-properties officeooo:rsid="0041cd54" officeooo:paragraph-rsid="0041cd54"/>
    </style:style>
    <style:style style:name="P13" style:family="paragraph" style:parent-style-name="Corpo_20_testo">
      <style:text-properties officeooo:paragraph-rsid="003de0ee"/>
    </style:style>
    <style:style style:name="P14" style:family="paragraph" style:parent-style-name="Corpo_20_testo_20_senza_20_rientro">
      <style:text-properties officeooo:paragraph-rsid="00441d14"/>
    </style:style>
    <style:style style:name="P15" style:family="paragraph" style:parent-style-name="Corpo_20_testo">
      <style:text-properties officeooo:paragraph-rsid="00441d14"/>
    </style:style>
    <style:style style:name="P16" style:family="paragraph" style:parent-style-name="Corpo_20_testo">
      <style:text-properties officeooo:rsid="00441d14" officeooo:paragraph-rsid="003a9aa6"/>
    </style:style>
    <style:style style:name="P17" style:family="paragraph" style:parent-style-name="Corpo_20_testo">
      <style:text-properties officeooo:paragraph-rsid="003a9aa6"/>
    </style:style>
    <style:style style:name="P18" style:family="paragraph" style:parent-style-name="Corpo_20_testo">
      <style:text-properties officeooo:paragraph-rsid="002fd868" fo:background-color="transparent"/>
    </style:style>
    <style:style style:name="P19" style:family="paragraph" style:parent-style-name="Corpo_20_testo">
      <style:text-properties officeooo:paragraph-rsid="003a9aa6" fo:background-color="transparent"/>
    </style:style>
    <style:style style:name="P20" style:family="paragraph" style:parent-style-name="Heading_20_2">
      <style:text-properties fo:background-color="transparent"/>
    </style:style>
    <style:style style:name="P21" style:family="paragraph" style:parent-style-name="Corpo_20_testo_20_senza_20_rientro">
      <style:text-properties officeooo:paragraph-rsid="0033bb94"/>
    </style:style>
    <style:style style:name="P22" style:family="paragraph" style:parent-style-name="Corpo_20_testo_20_senza_20_rientro">
      <style:text-properties officeooo:paragraph-rsid="00344203" fo:background-color="transparent"/>
    </style:style>
    <style:style style:name="P23" style:family="paragraph" style:parent-style-name="Corpo_20_testo">
      <style:text-properties officeooo:paragraph-rsid="003c9753" fo:background-color="transparent"/>
    </style:style>
    <style:style style:name="P24" style:family="paragraph" style:parent-style-name="Corpo_20_testo">
      <style:text-properties officeooo:paragraph-rsid="003c9753"/>
    </style:style>
    <style:style style:name="P25" style:family="paragraph" style:parent-style-name="Corpo_20_testo">
      <style:text-properties fo:background-color="transparent"/>
    </style:style>
    <style:style style:name="T1" style:family="text">
      <style:text-properties fo:background-color="#ffff00" loext:char-shading-value="0"/>
    </style:style>
    <style:style style:name="T2" style:family="text">
      <style:text-properties fo:font-style="italic" style:font-style-asian="italic" style:font-style-complex="italic"/>
    </style:style>
    <style:style style:name="T3" style:family="text">
      <style:text-properties style:font-name="Times New Roman" fo:font-size="12pt" style:font-size-asian="12pt"/>
    </style:style>
    <style:style style:name="T4" style:family="text">
      <style:text-properties officeooo:rsid="0026b511"/>
    </style:style>
    <style:style style:name="T5" style:family="text">
      <style:text-properties officeooo:rsid="003f83d1"/>
    </style:style>
    <style:style style:name="T6" style:family="text">
      <style:text-properties fo:font-style="italic" officeooo:rsid="003f83d1" style:font-style-asian="italic" style:font-style-complex="italic"/>
    </style:style>
    <style:style style:name="T7" style:family="text">
      <style:text-properties style:text-position="0% 100%"/>
    </style:style>
    <style:style style:name="T8" style:family="text">
      <style:text-properties officeooo:rsid="00465899"/>
    </style:style>
    <style:style style:name="T9" style:family="text">
      <style:text-properties officeooo:rsid="003eabdd"/>
    </style:style>
    <style:style style:name="T10" style:family="text">
      <style:text-properties officeooo:rsid="00324719"/>
    </style:style>
    <style:style style:name="T11" style:family="text">
      <style:text-properties officeooo:rsid="0028b507"/>
    </style:style>
    <style:style style:name="T12" style:family="text">
      <style:text-properties officeooo:rsid="003c9753"/>
    </style:style>
    <style:style style:name="T13" style:family="text">
      <style:text-properties officeooo:rsid="00292bee"/>
    </style:style>
    <style:style style:name="T14" style:family="text">
      <style:text-properties officeooo:rsid="002afbfd"/>
    </style:style>
    <style:style style:name="T15" style:family="text">
      <style:text-properties style:text-position="0% 100%" officeooo:rsid="002afbfd"/>
    </style:style>
    <style:style style:name="T16" style:family="text">
      <style:text-properties officeooo:rsid="0041735b"/>
    </style:style>
    <style:style style:name="T17" style:family="text">
      <style:text-properties officeooo:rsid="00340c9f"/>
    </style:style>
    <style:style style:name="T18" style:family="text">
      <style:text-properties fo:font-style="italic" officeooo:rsid="0041735b" style:font-style-asian="italic" style:font-style-complex="italic"/>
    </style:style>
    <style:style style:name="T19" style:family="text">
      <style:text-properties style:font-size-complex="11pt"/>
    </style:style>
    <style:style style:name="T20" style:family="text">
      <style:text-properties officeooo:rsid="00390aab"/>
    </style:style>
    <style:style style:name="T21" style:family="text">
      <style:text-properties fo:font-style="italic"/>
    </style:style>
    <style:style style:name="T22" style:family="text">
      <style:text-properties fo:font-style="normal" style:font-style-asian="normal" style:font-style-complex="normal"/>
    </style:style>
    <style:style style:name="T23" style:family="text">
      <style:text-properties style:font-name="Palatino Linotype" fo:font-style="normal" style:language-asian="en" style:country-asian="US" style:font-style-asian="normal" style:font-style-complex="normal"/>
    </style:style>
    <style:style style:name="T24" style:family="text">
      <style:text-properties fo:language="en" fo:country="US"/>
    </style:style>
    <style:style style:name="T25" style:family="text">
      <style:text-properties fo:language="en" fo:country="US" fo:font-style="italic"/>
    </style:style>
    <style:style style:name="T26" style:family="text">
      <style:text-properties fo:language="en" fo:country="US" officeooo:rsid="003de0ee"/>
    </style:style>
    <style:style style:name="T27" style:family="text">
      <style:text-properties fo:language="en" fo:country="US" officeooo:rsid="00428ca1"/>
    </style:style>
    <style:style style:name="T28" style:family="text">
      <style:text-properties fo:language="en" fo:country="US" fo:font-style="normal" style:font-style-asian="normal" style:font-style-complex="normal"/>
    </style:style>
    <style:style style:name="T29" style:family="text">
      <style:text-properties fo:font-style="normal" officeooo:rsid="00340c9f" style:font-style-asian="normal" style:font-style-complex="normal"/>
    </style:style>
    <style:style style:name="T30" style:family="text">
      <style:text-properties fo:font-style="normal" officeooo:rsid="0041735b" style:font-style-asian="normal" style:font-style-complex="normal"/>
    </style:style>
    <style:style style:name="T31" style:family="text">
      <style:text-properties fo:font-style="normal" officeooo:rsid="00441d14" style:font-style-asian="normal" style:font-style-complex="normal"/>
    </style:style>
    <style:style style:name="T32" style:family="text">
      <style:text-properties fo:font-style="italic" officeooo:rsid="00441d14" style:font-style-asian="italic" style:font-style-complex="italic"/>
    </style:style>
    <style:style style:name="T33" style:family="text">
      <style:text-properties officeooo:rsid="00441d14"/>
    </style:style>
    <style:style style:name="T34" style:family="text">
      <style:text-properties officeooo:rsid="00441d14" style:font-size-complex="11pt"/>
    </style:style>
    <style:style style:name="T35" style:family="text">
      <style:text-properties fo:font-style="italic" officeooo:rsid="00441d14" style:font-size-complex="11pt"/>
    </style:style>
    <style:style style:name="T36" style:family="text">
      <style:text-properties officeooo:rsid="003a9aa6"/>
    </style:style>
    <style:style style:name="T37" style:family="text">
      <style:text-properties officeooo:rsid="002f22c6"/>
    </style:style>
    <style:style style:name="T38" style:family="text">
      <style:text-properties fo:background-color="transparent" loext:char-shading-value="0"/>
    </style:style>
    <style:style style:name="T39" style:family="text">
      <style:text-properties fo:font-style="italic" fo:background-color="transparent" loext:char-shading-value="0"/>
    </style:style>
    <style:style style:name="T40" style:family="text">
      <style:text-properties officeooo:rsid="0045a6bc"/>
    </style:style>
    <style:style style:name="T41" style:family="text">
      <style:text-properties officeooo:rsid="0045a6bc" fo:background-color="transparent" loext:char-shading-value="0"/>
    </style:style>
    <style:style style:name="T42" style:family="text">
      <style:text-properties officeooo:rsid="0033bb94" fo:background-color="transparent" loext:char-shading-value="0"/>
    </style:style>
    <style:style style:name="T43" style:family="text">
      <style:text-properties fo:font-style="normal" officeooo:rsid="0045a6bc" fo:background-color="transparent" loext:char-shading-value="0" style:font-style-asian="normal" style:font-style-complex="normal"/>
    </style:style>
    <style:style style:name="T44" style:family="text">
      <style:text-properties fo:font-style="normal" fo:background-color="transparent" loext:char-shading-value="0" style:font-style-asian="normal" style:font-style-complex="normal"/>
    </style:style>
    <style:style style:name="T45" style:family="text">
      <style:text-properties fo:font-style="italic" officeooo:rsid="0045a6bc" fo:background-color="transparent" loext:char-shading-value="0" style:font-style-asian="italic" style:font-style-complex="italic"/>
    </style:style>
    <style:style style:name="T46" style:family="text">
      <style:text-properties fo:font-style="italic" fo:background-color="transparent" loext:char-shading-value="0" style:font-style-asian="italic" style:font-style-complex="italic"/>
    </style:style>
    <style:style style:name="T47" style:family="text">
      <style:text-properties fo:font-style="italic" fo:background-color="transparent" loext:char-shading-value="0" style:font-style-asian="italic"/>
    </style:style>
    <style:style style:name="T48" style:family="text">
      <style:text-properties fo:language="en" fo:country="US" fo:background-color="transparent" loext:char-shading-value="0"/>
    </style:style>
    <style:style style:name="T49" style:family="text">
      <style:text-properties fo:language="en" fo:country="US" fo:font-style="italic" fo:background-color="transparent" loext:char-shading-value="0"/>
    </style:style>
    <style:style style:name="T50" style:family="text">
      <style:text-properties fo:language="zxx" fo:country="none" fo:background-color="transparent" loext:char-shading-value="0"/>
    </style:style>
    <style:style style:name="T51" style:family="text">
      <style:text-properties officeooo:rsid="002fd868" fo:background-color="transparent" loext:char-shading-value="0"/>
    </style:style>
    <style:style style:name="T52" style:family="text">
      <style:text-properties officeooo:rsid="003e025b"/>
    </style:style>
    <style:style style:name="T53" style:family="text">
      <style:text-properties fo:language="it" fo:country="IT"/>
    </style:style>
    <style:style style:name="T54" style:family="text">
      <style:text-properties fo:language="it" fo:country="IT" style:font-size-complex="11pt"/>
    </style:style>
    <style:style style:name="T55" style:family="text">
      <style:text-properties officeooo:rsid="00225f17"/>
    </style:style>
    <style:style style:name="T56" style:family="text">
      <style:text-properties officeooo:rsid="00360128"/>
    </style:style>
    <style:style style:name="T57" style:family="text">
      <style:text-properties style:text-position="0% 100%" officeooo:rsid="004b4f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itolo del contributo</text:h>
      <text:p text:style-name="Autore">Nome Cognome</text:p>
      <text:p text:style-name="Affiliazione">Affiliazione<text:line-break/>(<text:a xlink:type="simple" xlink:href="mailto:antonio.scurati@iulm.it" office:target-frame-name="_top" xlink:show="replace" text:style-name="Internet_20_link" text:visited-style-name="Visited_20_Internet_20_Link"><text:span text:style-name="Collegamento_20_ipertestuale">email</text:span></text:a>)</text:p>
      <text:p text:style-name="Affiliazione"><text:span text:style-name="Car._20_predefinito_20_paragrafo"><text:span text:style-name="T1">Non indicare nome e cognome né affiliazione. Utilizzare la procedura di invio della proposta per i dati personali.</text:span></text:span></text:p>
      <text:p text:style-name="P2"/>
      <table:table table:name="Tabella1" table:style-name="Tabella1">
        <table:table-column table:style-name="Tabella1.A"/>
        <table:table-column table:style-name="Tabella1.B"/>
        <table:table-row>
          <table:table-cell table:style-name="Tabella1.A1" office:value-type="string">
            <text:p text:style-name="Titolo_20_meta">Abstract</text:p>
          </table:table-cell>
          <table:table-cell table:style-name="Tabella1.A1" office:value-type="string">
            <text:p text:style-name="Corpo_20_testo_20_meta">Questo documento (versione 2/23) è il modello Microsoft Word per l’invio di proposte a Testo e Senso. Effettuare il download dal sito della rivista prima di inviare il contributo e scrivere il titolo, l’abstract (100 parole al massimo), le parole chiave (non più di tre) e l’articolo. Se il contributo è soggetto a <text:span text:style-name="Car._20_predefinito_20_paragrafo"><text:span text:style-name="T2">peer review</text:span></text:span>, non inserire informazioni che possano identificare l’autore, dal momento che «Testo e Senso» adotta un modello di revisione “a doppio cieco”. Solo dopo la revisione e l’eventuale accettazione della proposta, è possibile intervenire sui dati personali nella prima pagina, inserendo nome, cognome, affiliazione e indirizzo di posta elettronica.<text:span text:style-name="Car._20_predefinito_20_paragrafo"><text:span text:style-name="T3"> </text:span></text:span></text:p>
          </table:table-cell>
        </table:table-row>
        <table:table-row>
          <table:table-cell table:style-name="Tabella1.A2" office:value-type="string">
            <text:p text:style-name="Titolo_20_meta">Parole chiave</text:p>
          </table:table-cell>
          <table:table-cell table:style-name="Tabella1.A2" office:value-type="string">
            <text:p text:style-name="Corpo_20_testo_20_meta">Testo e Senso, linee guida autori, regole di stile</text:p>
          </table:table-cell>
        </table:table-row>
        <table:table-row>
          <table:table-cell table:style-name="Tabella1.A2" office:value-type="string">
            <text:p text:style-name="Titolo_20_meta">DOI</text:p>
          </table:table-cell>
          <table:table-cell table:style-name="Tabella1.A2" office:value-type="string">
            <text:p text:style-name="Corpo_20_testo_20_meta"><text:a xlink:type="simple" xlink:href="https://doi.org/10.58015/2036-2293/xxx" office:target-frame-name="_top" xlink:show="replace" text:style-name="Internet_20_link" text:visited-style-name="Visited_20_Internet_20_Link"><text:span text:style-name="Collegamento_20_ipertestuale">https://doi.org/10.58015/2036-2293/xxx</text:span></text:a> </text:p>
          </table:table-cell>
        </table:table-row>
        <table:table-row>
          <table:table-cell table:style-name="Tabella1.A4" office:value-type="string">
            <text:p text:style-name="Titolo_20_meta">Diritto d’autore</text:p>
          </table:table-cell>
          <table:table-cell table:style-name="Tabella1.A4" office:value-type="string">
            <text:p text:style-name="Corpo_20_testo_20_meta">Questo lavoro è fornito con la licenza <text:line-break/><text:span text:style-name="Car._20_predefinito_20_paragrafo"><text:span text:style-name="T2">Creative Commons Attribuzione - Non commerciale - Condividi allo stesso modo 4.0 Internazionale</text:span></text:span>: <text:a xlink:type="simple" xlink:href="https://creativecommons.org/licenses/by-nc-sa/4.0/" office:target-frame-name="_top" xlink:show="replace" text:style-name="Internet_20_link" text:visited-style-name="Visited_20_Internet_20_Link"><text:span text:style-name="Collegamento_20_ipertestuale">https://creativecommons.org/licenses/by-nc-sa/4.0/</text:span></text:a>.<text:line-break/>Gli autori mantengono il diritto d’autore sui propri articoli e materiali supplementari e mantengono il diritto di pubblicazione senza restrizioni.</text:p>
          </table:table-cell>
        </table:table-row>
      </table:table>
      <text:h text:style-name="P3" text:outline-level="1">A che cosa serve questo documento</text:h>
      <text:p text:style-name="Corpo_20_testo_20_senza_20_rientro">Il documento serve da esempio e guida nella formattazione della proposta e nell’adozione degli stili bibliografici. Per essere presa in considerazione per la revisione, la proposta deve essere inviata nel rispetto delle regole di stile e delle norme redazionali descritte in questo modello. <text:span text:style-name="T4">Si elencano prima le norme per i riferimenti bibliografici e poi gli stili del documento da applicare alla proposta.</text:span></text:p>
      <text:h text:style-name="Heading_20_1" text:outline-level="1">Norme per i riferimenti bibliografici</text:h>
      <text:p text:style-name="P4">I <text:span text:style-name="T5">riferimenti</text:span> bibliografici adottano lo stile <text:span text:style-name="T5">fissato nel</text:span> <text:span text:style-name="T2">Chicago Manual of Style 1</text:span><text:span text:style-name="T6">8</text:span><text:span text:style-name="T2">a edizione</text:span><text:span text:style-name="T4">, sistema autore-data</text:span>. <text:span text:style-name="T5">La rivista incoraggia autrici e autori all’utilizzo di software per la gestione dei riferimenti bibliografici come Zotero.</text:span><text:span text:style-name="T5"><text:note text:id="ftn1" text:note-class="footnote"><text:note-citation>1</text:note-citation><text:note-body><text:p text:style-name="P5"><text:s text:c="2"/><text:a xlink:type="simple" xlink:href="https://www.zotero.org/" text:style-name="Internet_20_link" text:visited-style-name="Visited_20_Internet_20_Link"><text:span text:style-name="T7">https://www.zotero.org</text:span></text:a><text:span text:style-name="T7">. </text:span></text:p></text:note-body></text:note></text:span><text:span text:style-name="T5"> Zotero è uno strumento </text:span><text:span text:style-name="T8">gratuito e</text:span><text:span text:style-name="T5"> </text:span><text:span text:style-name="T6">open source</text:span><text:span text:style-name="T5"> che raccoglie, organizza le fonti bibliografiche e gestisce le citazioni in una varietà di stili, tra cui quello scelto dalla rivista.</text:span></text:p>
      <text:p text:style-name="Corpo_20_testo"><text:span text:style-name="T9">Nel contributo, i</text:span><text:span text:style-name="T4"> rinvii</text:span> <text:span text:style-name="T4">vanno</text:span> collocati all’interno del corpo del testo, dopo la citazione e <text:span text:style-name="T4">inclusi </text:span>tra parentesi tonde, indicando cognome dell’autore, l’anno dell’edizione consultata e<text:span text:style-name="T4">d</text:span> eventuali pagine. <text:span text:style-name="T4">Ad es.</text:span>:</text:p>
      <text:list text:style-name="LFO11">
        <text:list-item>
          <text:p text:style-name="Punto_20_elenco_20_3">(<text:span text:style-name="T10">Killian</text:span> 2025,<text:span text:style-name="T11"> 64</text:span>)</text:p>
        </text:list-item>
        <text:list-item>
          <text:p text:style-name="Punto_20_elenco_20_3">(Campbell 2012,<text:span text:style-name="T11"> 122</text:span>)</text:p>
        </text:list-item>
        <text:list-item>
          <text:p text:style-name="Punto_20_elenco_20_3">(Barthes 2003, <text:span text:style-name="T11">32-</text:span><text:span text:style-name="T12">3</text:span><text:span text:style-name="T11">5</text:span>)</text:p>
        </text:list-item>
        <text:list-item>
          <text:p text:style-name="Punto_20_elenco_20_3">(Lazarus e Folkman 1984, <text:span text:style-name="T11">112-</text:span><text:span text:style-name="T12">14</text:span>)</text:p>
        </text:list-item>
      </text:list>
      <text:p text:style-name="Corpo_20_testo_20_senza_20_rientro">Se gli autori sono più di due:</text:p>
      <text:list xml:id="list131214285822504" text:continue-numbering="true" text:style-name="LFO11">
        <text:list-item>
          <text:p text:style-name="Punto_20_elenco_20_3">(Ryan et al. 2014)</text:p>
        </text:list-item>
      </text:list>
      <text:p text:style-name="Corpo_20_testo">Se <text:span text:style-name="T11">il rinvio</text:span> cita la stessa opera alla stessa pagina <text:span text:style-name="T11">del riferimento</text:span> immediatamente precedente, si usi <text:span text:style-name="T11">tra parentesi</text:span> <text:span text:style-name="Car._20_predefinito_20_paragrafo"><text:span text:style-name="T2">‘ibidem</text:span></text:span>’. Se <text:span text:style-name="T11">il riferimento</text:span> consecutiv<text:span text:style-name="T11">o</text:span> si riferisc<text:span text:style-name="T11">e</text:span> alla stessa opera ma a pagine diverse, usare ‘ivi’ (in tondo), seguito da virgola e numero di pagina.</text:p>
      <text:p text:style-name="P6">Le note <text:span text:style-name="T13">possono essere utilizzate solo nel caso l’autore/l’autrice intenda fornire dettagli rispetto ai</text:span> ai contenuti dell’articolo. Nel corpo del testo, il numero di <text:span text:style-name="T14">riferimento</text:span> alla nota, in esponente, sarà <text:span text:style-name="T14">posto</text:span> dopo gli eventuali segni di punteggiatura.<text:note text:id="ftn2" text:note-class="footnote"><text:note-citation>2</text:note-citation><text:note-body><text:p text:style-name="P5"><text:s text:c="2"/><text:span text:style-name="T15">Le note saranno collocate </text:span><text:span text:style-name="T7">nel piè di pagina, con numerazione progressiva.</text:span></text:p></text:note-body></text:note></text:p>
      <text:h text:style-name="P7" text:outline-level="2">Bibliografia finale</text:h>
      <text:p text:style-name="P8">Per <text:span text:style-name="T11">la bibliografia a conclusione dell’articolo</text:span>, lo stile <text:span text:style-name="T13">per i libri</text:span> prevede: ‘Cognome dell’autore, <text:span text:style-name="T16">N</text:span>ome di battesimo. <text:span text:style-name="T16">Anno</text:span> dell’edizione consultata.<text:span text:style-name="T17"> </text:span><text:span text:style-name="T18">T</text:span><text:span text:style-name="T2">itolo del libro</text:span> [anno dell’edizione originale, se necessario], volume usato (se l’opera comprende più volumi). <text:span text:style-name="T17">E</text:span>ventuale curatore o traduttore. <text:span text:style-name="T16">E</text:span>ditore’.<text:span text:style-name="Car._20_predefinito_20_paragrafo"><text:span text:style-name="T19"> </text:span></text:span></text:p>
      <text:p text:style-name="P9">Esempi:</text:p>
      <text:p text:style-name="P9">Killian, K<text:span text:style-name="T20">evin. </text:span>2024. <text:span text:style-name="T21">Selected Amazon Reviews</text:span>. Semiotext(e).</text:p>
      <text:p text:style-name="P10">Campbell, Joseph. 2012. <text:span text:style-name="T21">L’eroe dai mille volti</text:span><text:span text:style-name="T22"> </text:span><text:span text:style-name="T23">[2008]</text:span>. Tradotto da Franca Piazza. Lindau.</text:p>
      <text:p text:style-name="P10">Barthes, Roland. 2003. <text:span text:style-name="T21">La camera chiara: nota sulla fotografia</text:span>. Einaudi.</text:p>
      <text:p text:style-name="P11">Lazarus, Richard S., e Susan Folkman. 1984. <text:span text:style-name="T21">Stress, Appraisal, and Coping</text:span>. Springer.</text:p>
      <text:p text:style-name="P12">Nel caso di più di un autore:</text:p>
      <text:p text:style-name="P11"><text:soft-page-break/>Bernardelli, Andrea, e Remo Ceserani. 2005. <text:span text:style-name="T21">Il testo narrativo: istruzioni per la lettura e l’interpretazione</text:span>. Il Mulino.</text:p>
      <text:p text:style-name="P11"><text:span text:style-name="Car._20_predefinito_20_paragrafo"><text:span text:style-name="T24">Ryan, Marie-Laure, Jan-Noël Thon, C. B. Harvey, e Colin B. Harvey. 2014. </text:span></text:span><text:span text:style-name="Car._20_predefinito_20_paragrafo"><text:span text:style-name="T25">Storyworlds across Media: Toward a Media-Conscious Narratology</text:span></text:span><text:span text:style-name="Car._20_predefinito_20_paragrafo"><text:span text:style-name="T24">. University of Nebraska Press.</text:span></text:span></text:p>
      <text:p text:style-name="P13"><text:span text:style-name="Car._20_predefinito_20_paragrafo"><text:span text:style-name="T26">Solo</text:span></text:span><text:span text:style-name="Car._20_predefinito_20_paragrafo"><text:span text:style-name="T24"> </text:span></text:span><text:span text:style-name="Car._20_predefinito_20_paragrafo"><text:span text:style-name="T27">nel </text:span></text:span><text:span text:style-name="Car._20_predefinito_20_paragrafo"><text:span text:style-name="T24">caso di </text:span></text:span><text:span text:style-name="Car._20_predefinito_20_paragrafo"><text:span text:style-name="T26">sei</text:span></text:span><text:span text:style-name="Car._20_predefinito_20_paragrafo"><text:span text:style-name="T24"> o più autori, si citi soltanto il primo, seguito da ‘</text:span></text:span><text:span text:style-name="Car._20_predefinito_20_paragrafo"><text:span text:style-name="T28">et al.</text:span></text:span><text:span text:style-name="Car._20_predefinito_20_paragrafo"><text:span text:style-name="T24">’:</text:span></text:span></text:p>
      <text:h text:style-name="Heading_20_2" text:outline-level="2">Saggi o contributi in libri e in atti di convegno</text:h>
      <text:p text:style-name="P14">Per i saggi o i contributi in libri lo stile prevede: ‘Cognome dell’autore, <text:span text:style-name="T16">N</text:span>ome di battesimo. <text:span text:style-name="T16">Anno</text:span> dell’edizione consultata.<text:span text:style-name="T17"> </text:span><text:span text:style-name="T29">«</text:span><text:span text:style-name="T30">T</text:span><text:span text:style-name="T22">itolo del </text:span><text:span text:style-name="T31">contributo</text:span><text:span text:style-name="T22">». </text:span><text:span text:style-name="T31">In </text:span><text:span text:style-name="T32">Titolo del libro</text:span>, <text:span text:style-name="T33">e</text:span>ventuale curatore o traduttore, <text:span text:style-name="T33">eventuale </text:span>volume. <text:span text:style-name="T16">E</text:span>ditore’.<text:span text:style-name="Car._20_predefinito_20_paragrafo"><text:span text:style-name="T19"> </text:span></text:span></text:p>
      <text:p text:style-name="P15"><text:span text:style-name="Car._20_predefinito_20_paragrafo"><text:span text:style-name="T34">Esempio:</text:span></text:span></text:p>
      <text:p text:style-name="P15"><text:span text:style-name="Car._20_predefinito_20_paragrafo"><text:span text:style-name="T34">Givone, Sergio. 2008. «Dire le emozioni. La costruzione dell’interiorità nel romanzo moderno». In </text:span></text:span><text:span text:style-name="Car._20_predefinito_20_paragrafo"><text:span text:style-name="T35">La cultura del romanzo</text:span></text:span><text:span text:style-name="Car._20_predefinito_20_paragrafo"><text:span text:style-name="T34">, a cura di Franco Moretti, vol. 1. Einaudi.</text:span></text:span></text:p>
      <text:p text:style-name="P16">Nel caso di più autori:</text:p>
      <text:p text:style-name="P17">Cicchetti, Angelo, e Raul Mordenti. 1984. «La scrittura dei libri di famiglia». In <text:span text:style-name="T21">Letteratura italiana</text:span>, a cura di Alberto Asor Rosa, III. Einaudi.</text:p>
      <text:p text:style-name="P18">Prefazione, introduzione o postfazione a un’opera:</text:p>
      <text:p text:style-name="P18"><text:span text:style-name="T36">Domenico </text:span>Pesce, <text:span text:style-name="T36">i</text:span>ntroduzione <text:span text:style-name="T36">a</text:span> <text:span text:style-name="T21">Poetica</text:span><text:span text:style-name="T37">, </text:span><text:span text:style-name="T36">Aristotele.</text:span><text:span text:style-name="T37"> </text:span><text:span text:style-name="T10">A cura di D</text:span><text:span text:style-name="T36">omenico</text:span><text:span text:style-name="T10"> Pesc</text:span><text:span text:style-name="T36">e. </text:span>Bompiani, <text:span text:style-name="T36">2006</text:span>.</text:p>
      <text:p text:style-name="P19">Per i contributi in atti di convegno, riportare luogo e data di svolgimento, se non presente nel titolo. Ad esempio:</text:p>
      <text:p text:style-name="P17"><text:span text:style-name="T38">Nelson, Theodor H. 1965. «A File Structure for the Complex, the Changing and the Indeterminate». In </text:span><text:span text:style-name="T39">Association for Computing Machinery. Proceedings of the 20th National Conference (Cleveland 24-26 agosto)</text:span><text:span text:style-name="T38">, a cura di Langdon Winner. Acm Press.</text:span></text:p>
      <text:h text:style-name="P20" text:outline-level="2">Articoli <text:span text:style-name="T40">su riviste scientifiche</text:span></text:h>
      <text:p text:style-name="P21"><text:span text:style-name="T38">Nel caso di articoli su riviste, lo schema è: ‘</text:span><text:span text:style-name="T41">C</text:span><text:span text:style-name="T38">ognome, </text:span><text:span text:style-name="T41">Nome</text:span><text:span text:style-name="T42"> </text:span><text:span text:style-name="T38">dell’autore. </text:span><text:span text:style-name="T41">A</text:span><text:span text:style-name="T42">nno di pubblicazione. «</text:span><text:span text:style-name="T43">Ti</text:span><text:span text:style-name="Car._20_predefinito_20_paragrafo"><text:span text:style-name="T44">tolo dell’articolo».</text:span></text:span><text:span text:style-name="T38"> </text:span><text:span text:style-name="T45">T</text:span><text:span text:style-name="T46">itolo del periodico</text:span><text:span text:style-name="T38">, volume </text:span><text:span text:style-name="T42">(fascicolo): eventuale intervallo di pagine. </text:span><text:span text:style-name="T41">E</text:span><text:span text:style-name="T38">ventuale URL </text:span><text:span text:style-name="T42">(</text:span><text:span text:style-name="T41">se esistente, utilizzare indirizzo DOI</text:span><text:span text:style-name="T42">)</text:span><text:span text:style-name="T38">’. </text:span></text:p>
      <text:p text:style-name="Corpo_20_testo"><text:span text:style-name="T38">Qualora si citino edizioni elettroniche o materiali reperibili esclusivamente </text:span><text:span text:style-name="Car._20_predefinito_20_paragrafo"><text:span text:style-name="T47">online, </text:span></text:span><text:span text:style-name="T38">l’indicazione della pagina non è obbligatoria. Se la fonte ha anche una pubblicazione cartacea reperibile, l’indicazione delle pagine resta obbligatoria.</text:span></text:p>
      <text:p text:style-name="P19">Per una rivista scientifica, ad esempio:</text:p>
      <text:p text:style-name="P17"><text:span text:style-name="Car._20_predefinito_20_paragrafo"><text:span text:style-name="T48">Shaw, Donald L. 1967. «News Bias and the Telegraph: A Study of Historical Change». </text:span></text:span><text:span text:style-name="Car._20_predefinito_20_paragrafo"><text:span text:style-name="T49">Journalism Quarterly</text:span></text:span><text:span text:style-name="Car._20_predefinito_20_paragrafo"><text:span text:style-name="T48"> 44 (1): 3–31. </text:span></text:span><text:a xlink:type="simple" xlink:href="https://doi.org/10.1177/107769906704400101" text:style-name="Internet_20_link" text:visited-style-name="Visited_20_Internet_20_Link"><text:span text:style-name="Car._20_predefinito_20_paragrafo"><text:span text:style-name="T50">https://doi.org/10.1177/107769906704400101</text:span></text:span></text:a><text:span text:style-name="Car._20_predefinito_20_paragrafo"><text:span text:style-name="T48">.</text:span></text:span></text:p>
      <text:p text:style-name="P17"><text:span text:style-name="T38">Se l’articolo è disponibile online </text:span><text:span text:style-name="T51">con un DOI</text:span><text:span text:style-name="T38">:</text:span></text:p>
      <text:p text:style-name="P17"><text:span text:style-name="Car._20_predefinito_20_paragrafo"><text:span text:style-name="T48">Calabrese, Stefano. 2025. «Il “big bang” delle narrazioni: la causalità». </text:span></text:span><text:span text:style-name="Car._20_predefinito_20_paragrafo"><text:span text:style-name="T49">Testo e Senso</text:span></text:span><text:span text:style-name="Car._20_predefinito_20_paragrafo"><text:span text:style-name="T48"> 1 (29): 131–46. </text:span></text:span><text:a xlink:type="simple" xlink:href="https://doi.org/10.58015/2036-2293/805" text:style-name="Internet_20_link" text:visited-style-name="Visited_20_Internet_20_Link"><text:span text:style-name="Car._20_predefinito_20_paragrafo"><text:span text:style-name="T50">https://doi.org/10.58015/2036-2293/805</text:span></text:span></text:a><text:span text:style-name="Car._20_predefinito_20_paragrafo"><text:span text:style-name="T48">.</text:span></text:span></text:p>
      <text:h text:style-name="Heading_20_2" text:outline-level="2">Articoli di giornali o riviste generaliste</text:h>
      <text:p text:style-name="Corpo_20_testo_20_senza_20_rientro">Per un articolo di quotidiano:</text:p>
      <text:p text:style-name="P19">Ricciardi, Caterina. 2015. «I Mountain Men fuori dallo stereotipo». <text:span text:style-name="T21">il manifesto</text:span>, gennaio 3. <text:a xlink:type="simple" xlink:href="https://ilmanifesto.it/i-mountain-men-fuori-dallo-stereotipo/" text:style-name="Internet_20_link" text:visited-style-name="Visited_20_Internet_20_Link">https://ilmanifesto.it/i-mountain-men-fuori-dallo-stereotipo/</text:a>.</text:p>
      <text:p text:style-name="P19">Per un articolo su rivista:</text:p>
      <text:p text:style-name="P17"><text:span text:style-name="Car._20_predefinito_20_paragrafo"><text:span text:style-name="T48">Bush, Vannevar. 1945. «As We May Think». </text:span></text:span><text:span text:style-name="Car._20_predefinito_20_paragrafo"><text:span text:style-name="T49">The Atlantic</text:span></text:span><text:span text:style-name="Car._20_predefinito_20_paragrafo"><text:span text:style-name="T48">, luglio. </text:span></text:span><text:a xlink:type="simple" xlink:href="http://www.theatlantic.com/ideastour/technology/bush-full.html" text:style-name="Internet_20_link" text:visited-style-name="Visited_20_Internet_20_Link"><text:span text:style-name="Car._20_predefinito_20_paragrafo"><text:span text:style-name="T50">http://www.theatlantic.com/ideastour/technology/bush-full.html</text:span></text:span></text:a><text:span text:style-name="Car._20_predefinito_20_paragrafo"><text:span text:style-name="T48">.</text:span></text:span></text:p>
      <text:h text:style-name="P20" text:outline-level="2"><text:soft-page-break/>Pagine web e blog</text:h>
      <text:p text:style-name="P22">Per le pagine web e i blog:</text:p>
      <text:p text:style-name="P23">Karp, Jonathan. 2015. «Instagram’s Antihistory». <text:span text:style-name="T21">Cyborgology</text:span>, agosto 10. <text:a xlink:type="simple" xlink:href="https://thesocietypages.org/cyborgology/2015/08/10/instagrams-antihistory/" text:style-name="Internet_20_link" text:visited-style-name="Visited_20_Internet_20_Link">https://thesocietypages.org/cyborgology/2015/08/10/instagrams-antihistory/</text:a>.</text:p>
      <text:p text:style-name="P24"><text:span text:style-name="T38">Chung, Anna. 2019. «News Feeds, Old Content: A Brief History of Algorithmically Curated Feeds on Facebook and Twitter». </text:span><text:span text:style-name="T39">Medium</text:span><text:span text:style-name="T38">, aprile 29. </text:span><text:a xlink:type="simple" xlink:href="https://medium.com/@annawchung/news-feeds-old-content-a-brief-history-of-algorithmically-curated-feeds-on-facebook-and-twitter-85b5e5d8e30a" text:style-name="Internet_20_link" text:visited-style-name="Visited_20_Internet_20_Link"><text:span text:style-name="T38">https://medium.com/@annawchung/news-feeds-old-content-a-brief-history-of-algorithmically-curated-feeds-on-facebook-and-twitter-85b5e5d8e30a</text:span></text:a><text:span text:style-name="T38">.</text:span></text:p>
      <text:h text:style-name="P20" text:outline-level="2"><text:s/>Voci di enciclopedia</text:h>
      <text:p text:style-name="Corpo_20_testo_20_senza_20_rientro"><text:span text:style-name="T21">Wikipedia</text:span>. 2025. «<text:span text:style-name="T52">Jazz</text:span>». Novembre 15. <text:a xlink:type="simple" xlink:href="https://en.wikipedia.org/wiki/Jazz" text:style-name="Internet_20_link" text:visited-style-name="Visited_20_Internet_20_Link">https://en.wikipedia.org/wiki/Jazz</text:a> </text:p>
      <text:p text:style-name="P25"/>
      <text:h text:style-name="Heading_20_1" text:outline-level="1"><text:span text:style-name="Car._20_predefinito_20_paragrafo"><text:span text:style-name="T53">Stili</text:span></text:span><text:span text:style-name="Car._20_predefinito_20_paragrafo"><text:span text:style-name="T54"> </text:span></text:span><text:span text:style-name="Car._20_predefinito_20_paragrafo"><text:span text:style-name="T53">da usare nel documento</text:span></text:span></text:h>
      <text:p text:style-name="Corpo_20_testo_20_senza_20_rientro">Per formattare il testo si adottino solo ed esclusivamente gli stili forniti e in uso in questo documento Word (cfr. pulsante ‘Riquadro stili’).</text:p>
      <text:p text:style-name="Corpo_20_testo">I titoli dei paragrafi usano lo stile ‘Titolo 1’ e vanno numerati. Dopo i titoli, <text:span text:style-name="T55">le citazioni lughe, le liste, le tabelle e le immagini,</text:span> i paragrafi usano lo stile ‘Corpo testo senza rientro’. Tutti gli altri paragrafi usano lo stile ‘Corpo testo’: dopo ogni invio lo stile si applica automaticamente, ma a volte potrebbe essere necessario applicarlo manualmente, specie se si fa ricorso a un ‘copia e incolla’ da altri documenti.</text:p>
      <text:h text:style-name="Heading_20_2" text:outline-level="2">Stili per sottotitoli e sottoparagrafi</text:h>
      <text:p text:style-name="Corpo_20_testo_20_senza_20_rientro">I sottotitoli usano lo stile ‘Titolo 2’. Ai paragrafi successivo al primo, che usa lo stile ‘Corpo testo senza rientro’, va sempre applicato lo stile ‘Corpo testo’.</text:p>
      <text:h text:style-name="Heading_20_2" text:outline-level="2">Stili per le liste</text:h>
      <text:p text:style-name="Corpo_20_testo_20_senza_20_rientro">Per creare una lista ordinata applica lo stile ‘Numero elenco3,Lista ordinata’:</text:p>
      <text:list text:style-name="LFO16">
        <text:list-item>
          <text:p text:style-name="Numero_20_elenco_20_3">primo elemento della lista;</text:p>
        </text:list-item>
        <text:list-item>
          <text:p text:style-name="Numero_20_elenco_20_3">secondo elemento della lista;</text:p>
        </text:list-item>
        <text:list-item>
          <text:p text:style-name="Numero_20_elenco_20_3">terzo elemento della lista.</text:p>
        </text:list-item>
        <text:list-item>
          <text:p text:style-name="Numero_20_elenco_20_3">Separa gli elementi con un punto e virgola.</text:p>
        </text:list-item>
      </text:list>
      <text:p text:style-name="Corpo_20_testo_20_senza_20_rientro">Se non c’è bisogno di numerare gli elementi della lista, applica lo stile ‘Punto elenco,Lista non ordinata’:</text:p>
      <text:list xml:id="list131214783362005" text:continue-list="list131214285822504" text:style-name="LFO11">
        <text:list-item>
          <text:p text:style-name="Punto_20_elenco_20_3">primo elemento della lista;</text:p>
        </text:list-item>
        <text:list-item>
          <text:p text:style-name="Punto_20_elenco_20_3">secondo elemento della lista;</text:p>
        </text:list-item>
        <text:list-item>
          <text:p text:style-name="Punto_20_elenco_20_3">terzo elemento della lista.</text:p>
        </text:list-item>
      </text:list>
      <text:p text:style-name="Corpo_20_testo_20_senza_20_rientro">Separa gli elementi con un punto e virgola.</text:p>
      <text:h text:style-name="Heading_20_2" text:outline-level="2">Stile per le citazioni lunghe</text:h>
      <text:p text:style-name="Corpo_20_testo_20_senza_20_rientro">Le citazioni lunghe tratte da altri testi si collocano in un paragrafo a parte con lo stile ‘Citazione’, come nell’esempio seguente:</text:p>
      <text:p text:style-name="Citazione">Ci sono due giovani pesci che nuotano uno vicino all’altro e incontrano un pesce più anziano che, nuotando in direzione opposta, fa loro un cenno di saluto e poi dice: “Buongiorno ragazzi, com’è l’acqua?”. I due giovani pesci <text:soft-page-break/>continuano a nuotare per un po’ poi uno dei due guarda l’altro e gli chiede “Ma cosa diavolo è l’acqua?” (Wallace 2009, <text:span text:style-name="T56">143</text:span>)</text:p>
      <text:p text:style-name="Corpo_20_testo_20_senza_20_rientro">Dopo una citazione, lo stile da applicare al capoverso successivo è ‘Corpo testo senza rientro’.</text:p>
      <text:p text:style-name="Corpo_20_testo">Si richiede la traduzione in nota per le citazioni da tedesco, russo e polacco (no per inglese, francese e spagnolo).</text:p>
      <text:p text:style-name="Corpo_20_testo">Le citazioni brevi (max. 3 righe) possono essere inserite nel testo «tra virgolette basse, in tondo». La punteggiatura va inserita dentro le virgolette. Per le citazioni in versi all’interno del testo: si usa la barra verticale obliqua (/) per segnalare la fine del verso; <text:s/>la doppia barra (//) la fine della strofa. </text:p>
      <text:p text:style-name="Corpo_20_testo">Eventuali omissioni vanno indicate con tre punti tra parentesi quadre […].</text:p>
      <text:h text:style-name="Heading_20_2" text:outline-level="2">Stile per le note</text:h>
      <text:p text:style-name="Corpo_20_testo_20_senza_20_rientro">Le note usano lo stile ‘Testo nota a piè di pagina’.<text:note text:id="ftn3" text:note-class="footnote"><text:note-citation>3</text:note-citation><text:note-body><text:p text:style-name="P5"><text:s/><text:span text:style-name="T57">Esempio di altra nota al testo.</text:span></text:p></text:note-body></text:note></text:p>
      <text:h text:style-name="Heading_20_2" text:outline-level="2">Immagini</text:h>
      <text:p text:style-name="Corpo_20_testo_20_senza_20_rientro">Includere le eventuali immagini nel documento senza spostare manualmente il testo ma scegliendo un’opzione di layout per la disposizione automatica. Se necessaria, aggiungere la didascalia con lo strumento del menu ‘Riferimenti &gt; Inserisci didascalia’, dopo aver selezionato l’immagine corrispondente.</text:p>
      <text:h text:style-name="Heading_20_2" text:outline-level="2">Simboli grafici</text:h>
      <text:p text:style-name="Corpo_20_testo_20_senza_20_rientro">Le virgolette possono essere di due tipi: semplici (‘ ’), basse («») e doppie (“ ”). Le virgolette semplici vanno utilizzate per connotare semanticamente una parola. Le virgolette basse vanno utilizzate per aprire e chiudere le citazioni, quelle doppie per le citazioni all’interno di citazioni. </text:p>
      <text:p text:style-name="Corpo_20_testo">Parole straniere non acquistate dal vocabolario italiano e titoli delle opere devono essere riportati in corsivo, così come gli eventuali titoli interni al testo.</text:p>
      <text:h text:style-name="Heading_20_2" text:outline-level="2">Abbreviazioni</text:h>
      <text:list text:continue-numbering="true" text:style-name="LFO11">
        <text:list-item>
          <text:p text:style-name="Punto_20_elenco_20_3">p. (pagina), </text:p>
        </text:list-item>
        <text:list-item>
          <text:p text:style-name="Punto_20_elenco_20_3">pp. (pagine), </text:p>
        </text:list-item>
        <text:list-item>
          <text:p text:style-name="Punto_20_elenco_20_3">n. (numero), </text:p>
        </text:list-item>
        <text:list-item>
          <text:p text:style-name="Punto_20_elenco_20_3">nn. (numeri), </text:p>
        </text:list-item>
        <text:list-item>
          <text:p text:style-name="Punto_20_elenco_20_3">cfr. (confronta), </text:p>
        </text:list-item>
        <text:list-item>
          <text:p text:style-name="Punto_20_elenco_20_3">vol. (volume), </text:p>
        </text:list-item>
        <text:list-item>
          <text:p text:style-name="Punto_20_elenco_20_3">voll. (volumi), </text:p>
        </text:list-item>
        <text:list-item>
          <text:p text:style-name="Punto_20_elenco_20_3">sg. (una sola pagina seguente), </text:p>
        </text:list-item>
        <text:list-item>
          <text:p text:style-name="Punto_20_elenco_20_3">sgg. (più pagine seguenti). <text:s/></text:p>
        </text:list-item>
      </text:list>
      <text:p text:style-name="Corpo_20_testo_20_senza_20_rientro">Per le abbreviazioni bibliche si raccomanda l’uso delle norme cei (<text:a xlink:type="simple" xlink:href="http://www.vatican.va/archive/ccc_it/documents/ccc-it_sigle-abb_it.html" office:target-frame-name="_top" xlink:show="replace" text:style-name="Internet_20_link" text:visited-style-name="Visited_20_Internet_20_Link"><text:span text:style-name="Collegamento_20_ipertestuale">http://www.vatican.va/archive/ccc_it/documents/ccc-it_sigle-abb_it.html</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Palatino" svg:font-family="Palatino" style:font-adornments="Normale" style:font-family-generic="roman" style:font-pitch="variable"/>
    <style:font-face style:name="Palatino Linotype" svg:font-family="'Palatino Linotype'" style:font-family-generic="roman" style:font-pitch="variable"/>
    <style:font-face style:name="Segoe UI" svg:font-family="'Segoe UI'" style:font-family-generic="swiss"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style:page-number="auto"/>
      <style:text-properties style:font-name="Palatino" fo:font-family="Palatino" style:font-style-name="Normale" style:font-family-generic="roman" style:font-pitch="variable"/>
    </style:style>
    <style:style style:name="Heading" style:family="paragraph" style:parent-style-name="Normale" style:next-style-name="Normale" style:auto-update="true" style:default-outline-level="1" style:list-style-name="" style:class="chapter">
      <style:paragraph-properties fo:margin-left="0cm" fo:margin-right="0cm" fo:margin-top="0.847cm" fo:margin-bottom="0.423cm" style:contextual-spacing="false" fo:text-align="start" style:justify-single-word="false" fo:hyphenation-ladder-count="no-limit" fo:hyphenation-keep="auto" loext:hyphenation-keep-type="column" fo:text-indent="0cm" style:auto-text-indent="false"/>
      <style:text-properties style:font-name="Book Antiqua" fo:font-family="'Book Antiqua'" style:font-family-generic="roman" style:font-pitch="variable" fo:font-size="18pt" style:letter-kerning="true"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Corpo_20_testo" style:next-style-name="Corpo_20_testo_20_senza_20_rientro" style:auto-update="true" style:default-outline-level="1" style:class="chapter">
      <style:paragraph-properties fo:margin-left="1.63cm" fo:margin-right="0cm" fo:margin-top="0.423cm" fo:margin-bottom="0.106cm" style:contextual-spacing="false" fo:text-align="start" style:justify-single-word="false" fo:hyphenation-ladder-count="no-limit" fo:hyphenation-keep="auto" loext:hyphenation-keep-type="column" fo:text-indent="-0.63cm" style:auto-text-indent="false" fo:keep-with-next="always">
        <style:tab-stops/>
      </style:paragraph-properties>
      <style:text-properties fo:language="en" fo:country="US"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Corpo_20_testo_20_senza_20_rientro" style:auto-update="true" style:default-outline-level="2" style:class="chapter">
      <style:paragraph-properties fo:hyphenation-ladder-count="no-limit" fo:hyphenation-keep="auto" loext:hyphenation-keep-type="column"/>
      <style:text-properties fo:font-style="italic" fo:font-weight="normal" style:font-style-asian="italic" style:font-weight-asian="normal" style:font-size-complex="14pt" style:font-style-complex="italic" style:font-weight-complex="normal" fo:hyphenate="false" loext:hyphenation-no-caps="false" loext:hyphenation-no-last-word="false" loext:hyphenation-word-char-count="no-limit" loext:hyphenation-zone="no-limit"/>
    </style:style>
    <style:style style:name="Heading_20_3" style:display-name="Heading 3" style:family="paragraph" style:parent-style-name="Heading_20_1" style:next-style-name="Corpo_20_testo" style:default-outline-level="3" style:class="chapter">
      <style:paragraph-properties fo:hyphenation-ladder-count="no-limit" fo:hyphenation-keep="auto" loext:hyphenation-keep-type="column"/>
      <style:text-properties fo:font-style="italic" fo:font-weight="normal" style:font-style-asian="italic" style:font-weight-asian="normal" style:font-size-complex="13pt" style:font-weight-complex="normal"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class="chapter">
      <style:paragraph-properties fo:margin-top="0.423cm" fo:margin-bottom="0.106cm" style:contextual-spacing="false" fo:hyphenation-ladder-count="no-limit" fo:hyphenation-keep="auto" loext:hyphenation-keep-type="column"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class="chapter">
      <style:paragraph-properties fo:margin-top="0.423cm" fo:margin-bottom="0.106cm" style:contextual-spacing="false" fo:hyphenation-ladder-count="no-limit" fo:hyphenation-keep="auto" loext:hyphenation-keep-type="column"/>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class="chapter">
      <style:paragraph-properties fo:margin-top="0.423cm" fo:margin-bottom="0.106cm" style:contextual-spacing="false" fo:hyphenation-ladder-count="no-limit" fo:hyphenation-keep="auto" loext:hyphenation-keep-type="column"/>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class="chapter">
      <style:paragraph-properties fo:margin-top="0.423cm" fo:margin-bottom="0.106cm" style:contextual-spacing="false" fo:hyphenation-ladder-count="no-limit" fo:hyphenation-keep="auto" loext:hyphenation-keep-type="column"/>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class="chapter">
      <style:paragraph-properties fo:margin-top="0.423cm" fo:margin-bottom="0.106cm" style:contextual-spacing="false" fo:hyphenation-ladder-count="no-limit" fo:hyphenation-keep="auto" loext:hyphenation-keep-type="column"/>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class="chapter">
      <style:paragraph-properties fo:margin-top="0.423cm" fo:margin-bottom="0.106cm" style:contextual-spacing="false" fo:hyphenation-ladder-count="no-limit" fo:hyphenation-keep="auto" loext:hyphenation-keep-type="column"/>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e" style:family="paragraph" style:next-style-name="Corpo_20_testo">
      <style:paragraph-properties fo:margin-left="0cm" fo:margin-right="0cm" fo:line-height="115%" fo:text-align="justify" style:justify-single-word="false" fo:hyphenation-ladder-count="no-limit" fo:hyphenation-keep="auto" loext:hyphenation-keep-type="column" fo:text-indent="1cm" style:auto-text-indent="false"/>
      <style:text-properties style:font-name="Palatino Linotype" fo:font-family="'Palatino Linotype'" style:font-family-generic="roman" style:font-pitch="variable" style:language-asian="en" style:country-asian="US" fo:hyphenate="false" loext:hyphenation-no-caps="false" loext:hyphenation-no-last-word="false" loext:hyphenation-word-char-count="no-limit" loext:hyphenation-zone="no-limit"/>
    </style:style>
    <style:style style:name="Paragrafo_20_elenco1" style:display-name="Paragrafo elenco1" style:family="paragraph" style:parent-style-name="Normale">
      <style:paragraph-properties fo:margin-left="1.27cm" fo:margin-right="0cm" fo:margin-top="0cm" fo:margin-bottom="0.282cm" style:contextual-spacing="true" fo:line-height="107%" fo:hyphenation-ladder-count="no-limit" fo:hyphenation-keep="auto" loext:hyphenation-keep-type="column" fo:text-indent="0cm" style:auto-text-indent="false">
        <style:tab-stops/>
      </style:paragraph-properties>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cm" style:contextual-spacing="tru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line-height="100%" fo:hyphenation-ladder-count="no-limit" fo:hyphenation-keep="auto" loext:hyphenation-keep-type="column"/>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auto-update="true" style:class="extra">
      <style:paragraph-properties fo:margin-top="0.499cm" fo:margin-bottom="0cm" style:contextual-spacing="false" fo:line-height="100%" fo:text-align="center" style:justify-single-word="false" fo:hyphenation-ladder-count="no-limit" fo:hyphenation-keep="auto" loext:hyphenation-keep-type="column">
        <style:tab-stops>
          <style:tab-stop style:position="8.5cm" style:type="center"/>
          <style:tab-stop style:position="17cm" style:type="right"/>
        </style:tab-stops>
      </style:paragraph-properties>
      <style:text-properties fo:text-transform="uppercase" fo:color="#000000" loext:opacity="100%" fo:font-size="7.5pt" style:font-size-asian="7.5pt" fo:hyphenate="false" loext:hyphenation-no-caps="false" loext:hyphenation-no-last-word="false" loext:hyphenation-word-char-count="no-limit" loext:hyphenation-zone="no-limit"/>
    </style:style>
    <style:style style:name="Autore" style:family="paragraph" style:parent-style-name="Normale" style:auto-update="true">
      <style:paragraph-properties fo:margin-left="0cm" fo:margin-right="0cm" fo:line-height="110%" fo:text-align="start" style:justify-single-word="false" fo:hyphenation-ladder-count="no-limit" fo:hyphenation-keep="auto" loext:hyphenation-keep-type="column" fo:text-indent="0cm" style:auto-text-indent="false"/>
      <style:text-properties style:font-name="Book Antiqua" fo:font-family="'Book Antiqua'" style:font-family-generic="roman" style:font-pitch="variable" fo:font-size="12pt" style:font-size-asian="12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itazione" style:family="paragraph" style:parent-style-name="Normale" style:next-style-name="Corpo_20_testo" style:auto-update="true" style:master-page-name="">
      <style:paragraph-properties fo:margin-left="1.52cm" fo:margin-right="1.52cm" fo:margin-top="0.423cm" fo:margin-bottom="0.423cm" style:contextual-spacing="true" fo:line-height="115%" fo:hyphenation-ladder-count="no-limit" fo:hyphenation-keep="auto" loext:hyphenation-keep-type="column" fo:text-indent="0cm" style:auto-text-indent="false" style:page-number="auto">
        <style:tab-stops/>
      </style:paragraph-properties>
      <style:text-properties fo:font-size="10pt" style:font-size-asian="10pt" style:font-style-complex="italic" fo:hyphenate="true" fo:hyphenation-remain-char-count="1" fo:hyphenation-push-char-count="1" loext:hyphenation-no-caps="false" loext:hyphenation-no-last-word="false" loext:hyphenation-word-char-count="4" loext:hyphenation-zone="no-limit" loext:hyphenation-compound-remain-char-count="2"/>
    </style:style>
    <style:style style:name="Corpo_20_testo" style:display-name="Corpo testo" style:family="paragraph" style:parent-style-name="Normale" style:auto-update="true" style:master-page-name="">
      <style:paragraph-properties fo:line-height="115%" fo:hyphenation-ladder-count="no-limit" fo:hyphenation-keep="auto" loext:hyphenation-keep-type="column" style:page-number="auto"/>
      <style:text-properties fo:font-size="11pt" style:font-size-asian="11pt" style:font-size-complex="11pt" fo:hyphenate="true" fo:hyphenation-remain-char-count="1" fo:hyphenation-push-char-count="1" loext:hyphenation-no-caps="false" loext:hyphenation-no-last-word="false" loext:hyphenation-word-char-count="4" loext:hyphenation-zone="no-limit" loext:hyphenation-compound-remain-char-count="2"/>
    </style:style>
    <style:style style:name="Testo_20_nota_20_a_20_piè_20_di_20_pagina" style:display-name="Testo nota a piè di pagina" style:family="paragraph" style:parent-style-name="Corpo_20_testo">
      <style:paragraph-properties fo:margin-left="1cm" fo:margin-right="0cm" fo:hyphenation-ladder-count="no-limit" fo:hyphenation-keep="auto" loext:hyphenation-keep-type="column" fo:text-indent="0cm" style:auto-text-indent="false">
        <style:tab-stops/>
      </style:paragraph-properties>
      <style:text-properties fo:font-size="9pt" style:font-size-asian="9pt" style:font-size-complex="10pt" fo:hyphenate="false" loext:hyphenation-no-caps="false" loext:hyphenation-no-last-word="false" loext:hyphenation-word-char-count="no-limit" loext:hyphenation-zone="no-limit"/>
    </style:style>
    <style:style style:name="List" style:family="paragraph" style:parent-style-name="Normale" style:class="list">
      <style:paragraph-properties fo:margin-left="0.499cm" fo:margin-right="0cm" fo:margin-top="0cm" fo:margin-bottom="0cm" style:contextual-spacing="true" fo:hyphenation-ladder-count="no-limit" fo:hyphenation-keep="auto" loext:hyphenation-keep-type="column" fo:text-indent="-0.499cm" style:auto-text-indent="false">
        <style:tab-stops/>
      </style:paragraph-properties>
      <style:text-properties fo:hyphenate="false" loext:hyphenation-no-caps="false" loext:hyphenation-no-last-word="false" loext:hyphenation-word-char-count="no-limit" loext:hyphenation-zone="no-limit"/>
    </style:style>
    <style:style style:name="Numero_20_elenco" style:display-name="Numero elenco" style:family="paragraph" style:parent-style-name="Normale" style:list-style-name="LFO18">
      <style:paragraph-properties fo:margin-top="0cm" fo:margin-bottom="0cm" style:contextual-spacing="tru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umero_20_elenco_20_2" style:display-name="Numero elenco 2" style:family="paragraph" style:parent-style-name="Normale" style:list-style-name="LFO17">
      <style:paragraph-properties fo:margin-top="0cm" fo:margin-bottom="0cm" style:contextual-spacing="tru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umero_20_elenco_20_5" style:display-name="Numero elenco 5" style:family="paragraph" style:parent-style-name="Normale" style:list-style-name="LFO14">
      <style:paragraph-properties fo:margin-top="0cm" fo:margin-bottom="0cm" style:contextual-spacing="tru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umero_20_elenco_20_4" style:display-name="Numero elenco 4" style:family="paragraph" style:parent-style-name="Normale" style:list-style-name="LFO15">
      <style:paragraph-properties fo:margin-top="0cm" fo:margin-bottom="0cm" style:contextual-spacing="tru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umero_20_elenco_20_3" style:display-name="Numero elenco 3" style:family="paragraph" style:parent-style-name="Corpo_20_testo" style:next-style-name="Normale" style:auto-update="true" style:list-style-name="LFO16">
      <style:paragraph-properties fo:margin-top="0cm" fo:margin-bottom="0.21cm" style:contextual-spacing="tru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unto_20_elenco_20_3" style:display-name="Punto elenco 3" style:family="paragraph" style:parent-style-name="Corpo_20_testo" style:auto-update="true" style:list-style-name="LFO11">
      <style:paragraph-properties fo:margin-left="1.88cm" fo:margin-right="0cm" fo:margin-top="0cm" fo:margin-bottom="0.21cm" style:contextual-spacing="true" fo:hyphenation-ladder-count="no-limit" fo:hyphenation-keep="auto" loext:hyphenation-keep-type="column" fo:text-indent="-0.63cm" style:auto-text-indent="false">
        <style:tab-stops>
          <style:tab-stop style:position="-0.247cm"/>
        </style:tab-stops>
      </style:paragraph-properties>
      <style:text-properties fo:hyphenate="false" loext:hyphenation-no-caps="false" loext:hyphenation-no-last-word="false" loext:hyphenation-word-char-count="no-limit" loext:hyphenation-zone="no-limit"/>
    </style:style>
    <style:style style:name="Corpo_20_testo_20_senza_20_rientro" style:display-name="Corpo testo senza rientro" style:family="paragraph" style:parent-style-name="Normale" style:next-style-name="Corpo_20_testo" style:auto-update="true" style:master-page-name="">
      <style:paragraph-properties fo:margin-left="0cm" fo:margin-right="0cm" fo:line-height="115%" fo:hyphenation-ladder-count="no-limit" fo:hyphenation-keep="auto" loext:hyphenation-keep-type="column" fo:text-indent="0cm" style:auto-text-indent="false" style:page-number="auto"/>
      <style:text-properties style:font-size-complex="12pt" fo:hyphenate="true" fo:hyphenation-remain-char-count="1" fo:hyphenation-push-char-count="1" loext:hyphenation-no-caps="false" loext:hyphenation-no-last-word="false" loext:hyphenation-word-char-count="4" loext:hyphenation-zone="no-limit" loext:hyphenation-compound-remain-char-count="2"/>
    </style:style>
    <style:style style:name="Titolo_20_meta" style:display-name="Titolo meta" style:family="paragraph" style:parent-style-name="Corpo_20_testo" style:next-style-name="Corpo_20_testo_20_senza_20_rientro" style:auto-update="true">
      <style:paragraph-properties fo:margin-left="0cm" fo:margin-right="0cm" fo:margin-top="0.212cm" fo:margin-bottom="0cm" style:contextual-spacing="false" fo:hyphenation-ladder-count="no-limit" fo:hyphenation-keep="auto" loext:hyphenation-keep-type="column" fo:text-indent="0cm" style:auto-text-indent="false"/>
      <style:text-properties fo:font-size="10pt" fo:font-weight="bold" style:font-size-asian="10pt" style:font-weight-asian="bold" fo:hyphenate="false" loext:hyphenation-no-caps="false" loext:hyphenation-no-last-word="false" loext:hyphenation-word-char-count="no-limit" loext:hyphenation-zone="no-limit"/>
    </style:style>
    <style:style style:name="Voci_20_biliografia" style:display-name="Voci biliografia" style:family="paragraph" style:parent-style-name="Corpo_20_testo">
      <style:paragraph-properties fo:margin-left="1.501cm" fo:margin-right="0cm" fo:hyphenation-ladder-count="no-limit" fo:hyphenation-keep="auto" loext:hyphenation-keep-type="column" fo:text-indent="-1.501cm" style:auto-text-indent="false">
        <style:tab-stops/>
      </style:paragraph-properties>
      <style:text-properties fo:language="en" fo:country="US" style:font-style-complex="italic" fo:hyphenate="false" loext:hyphenation-no-caps="false" loext:hyphenation-no-last-word="false" loext:hyphenation-word-char-count="no-limit" loext:hyphenation-zone="no-limit"/>
    </style:style>
    <style:style style:name="Affiliazione" style:family="paragraph" style:parent-style-name="Autore" style:auto-update="true">
      <style:paragraph-properties fo:margin-top="0.212cm" fo:margin-bottom="0.847cm" style:contextual-spacing="false" fo:hyphenation-ladder-count="no-limit" fo:hyphenation-keep="auto" loext:hyphenation-keep-type="column"/>
      <style:text-properties fo:font-size="9pt" style:font-size-asian="9pt" style:font-size-complex="9pt" fo:hyphenate="false" loext:hyphenation-no-caps="false" loext:hyphenation-no-last-word="false" loext:hyphenation-word-char-count="no-limit" loext:hyphenation-zone="no-limit"/>
    </style:style>
    <style:style style:name="Header" style:family="paragraph" style:parent-style-name="Normale" style:auto-update="true" style:class="extra">
      <style:paragraph-properties fo:margin-top="0cm" fo:margin-bottom="0.212cm" style:contextual-spacing="false" fo:line-height="100%" fo:hyphenation-ladder-count="no-limit" fo:hyphenation-keep="auto" loext:hyphenation-keep-type="column" fo:padding-left="0cm" fo:padding-right="0cm" fo:padding-top="0cm" fo:padding-bottom="0.035cm" fo:border-left="none" fo:border-right="none" fo:border-top="none" fo:border-bottom="0.51pt solid #000000" style:shadow="none">
        <style:tab-stops>
          <style:tab-stop style:position="8.5cm" style:type="center"/>
          <style:tab-stop style:position="17cm" style:type="right"/>
        </style:tab-stops>
      </style:paragraph-properties>
      <style:text-properties fo:color="#7f7f7f" loext:opacity="100%" fo:font-size="10pt" style:font-size-asian="10pt" fo:hyphenate="false" loext:hyphenation-no-caps="false" loext:hyphenation-no-last-word="false" loext:hyphenation-word-char-count="no-limit" loext:hyphenation-zone="no-limit"/>
    </style:style>
    <style:style style:name="Corpo_20_testo_20_meta" style:display-name="Corpo testo meta" style:family="paragraph" style:parent-style-name="Corpo_20_testo_20_senza_20_rientro" style:auto-update="true" style:master-page-name="">
      <style:paragraph-properties fo:margin-top="0.212cm" fo:margin-bottom="0.635cm" style:contextual-spacing="false" fo:hyphenation-ladder-count="no-limit" fo:hyphenation-keep="auto" loext:hyphenation-keep-type="column" style:page-number="auto"/>
      <style:text-properties fo:font-size="10pt" style:font-size-asian="10pt" fo:hyphenate="true" fo:hyphenation-remain-char-count="1" fo:hyphenation-push-char-count="1" loext:hyphenation-no-caps="false" loext:hyphenation-no-last-word="false" loext:hyphenation-word-char-count="4" loext:hyphenation-zone="no-limit" loext:hyphenation-compound-remain-char-count="2"/>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master-page-name="">
      <style:paragraph-properties fo:margin-left="0.6cm" fo:margin-right="0cm" fo:text-indent="1cm" style:auto-text-indent="false" style:page-number="auto"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iè_20_di_20_pagina_20_Carattere" style:display-name="Piè di pagina Carattere" style:family="text" style:parent-style-name="Car._20_predefinito_20_paragrafo">
      <style:text-properties fo:text-transform="uppercase" fo:color="#000000" loext:opacity="100%" style:font-name="Palatino Linotype" fo:font-family="'Palatino Linotype'" style:font-family-generic="roman" style:font-pitch="variable" fo:font-size="7.5pt" style:font-size-asian="7.5pt" style:language-asian="en" style:country-asian="US"/>
    </style:style>
    <style:style style:name="Numero_20_pagina" style:display-name="Numero pagina" style:family="text" style:parent-style-name="Car._20_predefinito_20_paragrafo">
      <style:text-properties fo:font-size="9pt" style:font-size-asian="9pt" style:font-name-complex="Times New Roman" style:font-family-complex="'Times New Roman'" style:font-family-generic-complex="roman" style:font-pitch-complex="variable"/>
    </style:style>
    <style:style style:name="Titolo_20_Carattere" style:display-name="Titolo Carattere" style:family="text" style:parent-style-name="Car._20_predefinito_20_paragrafo">
      <style:text-properties style:font-name="Book Antiqua" fo:font-family="'Book Antiqua'" style:font-family-generic="roman" style:font-pitch="variable" fo:font-size="18pt" style:letter-kerning="true" style:font-name-asian="Times New Roman" style:font-family-asian="'Times New Roman'" style:font-family-generic-asian="roman" style:font-pitch-asian="variable" style:font-size-asian="18pt" style:language-asian="en" style:country-asian="US" style:font-name-complex="Times New Roman" style:font-family-complex="'Times New Roman'" style:font-family-generic-complex="roman" style:font-pitch-complex="variable" style:font-size-complex="16pt"/>
    </style:style>
    <style:style style:name="Collegamento_20_ipertestuale" style:display-name="Collegamento ipertestuale" style:family="text">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itolo_20_1_20_Carattere" style:display-name="Titolo 1 Carattere" style:family="text" style:parent-style-name="Car._20_predefinito_20_paragrafo">
      <style:text-properties style:font-name="Palatino Linotype" fo:font-family="'Palatino Linotype'" style:font-family-generic="roman" style:font-pitch="variable" fo:language="en" fo:country="US" fo:font-weight="bold" style:letter-kerning="true"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Corpo_20_testo_20_Carattere" style:display-name="Corpo testo Carattere" style:family="text" style:parent-style-name="Car._20_predefinito_20_paragrafo">
      <style:text-properties style:font-name="Palatino Linotype" fo:font-family="'Palatino Linotype'" style:font-family-generic="roman" style:font-pitch="variable" style:language-asian="en" style:country-asian="US" style:font-size-complex="12pt"/>
    </style:style>
    <style:style style:name="Citazione_20_Carattere" style:display-name="Citazione Carattere" style:family="text" style:parent-style-name="Car._20_predefinito_20_paragrafo">
      <style:text-properties style:font-name="Palatino Linotype" fo:font-family="'Palatino Linotype'" style:font-family-generic="roman" style:font-pitch="variable" fo:font-size="10pt" style:font-size-asian="10pt" style:language-asian="en" style:country-asian="US" style:font-style-complex="italic"/>
    </style:style>
    <style:style style:name="Testo_20_nota_20_a_20_piè_20_di_20_pagina_20_Carattere" style:display-name="Testo nota a piè di pagina Carattere" style:family="text" style:parent-style-name="Car._20_predefinito_20_paragrafo">
      <style:text-properties style:font-name="Palatino Linotype" fo:font-family="'Palatino Linotype'" style:font-family-generic="roman" style:font-pitch="variable" fo:font-size="9pt" style:font-size-asian="9pt" style:language-asian="en" style:country-asian="US"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Titolo_20_2_20_Carattere" style:display-name="Titolo 2 Carattere" style:family="text" style:parent-style-name="Car._20_predefinito_20_paragrafo">
      <style:text-properties style:font-name="Palatino Linotype" fo:font-family="'Palatino Linotype'" style:font-family-generic="roman" style:font-pitch="variable" fo:language="en" fo:country="US" fo:font-style="italic" style:letter-kerning="true" style:font-name-asian="Times New Roman" style:font-family-asian="'Times New Roman'" style:font-family-generic-asian="roman" style:font-pitch-asian="variable" style:language-asian="en" style:country-asian="US" style:font-style-asian="italic" style:font-name-complex="Times New Roman" style:font-family-complex="'Times New Roman'" style:font-family-generic-complex="roman" style:font-pitch-complex="variable" style:font-size-complex="14pt" style:font-style-complex="italic"/>
    </style:style>
    <style:style style:name="Titolo_20_3_20_Carattere" style:display-name="Titolo 3 Carattere" style:family="text" style:parent-style-name="Car._20_predefinito_20_paragrafo">
      <style:text-properties style:font-name="Palatino Linotype" fo:font-family="'Palatino Linotype'" style:font-family-generic="roman" style:font-pitch="variable" fo:font-style="italic" style:letter-kerning="true" style:font-name-asian="Times New Roman" style:font-family-asian="'Times New Roman'" style:font-family-generic-asian="roman" style:font-pitch-asian="variable" style:language-asian="en" style:country-asian="US" style:font-style-asian="italic" style:font-name-complex="Times New Roman" style:font-family-complex="'Times New Roman'" style:font-family-generic-complex="roman" style:font-pitch-complex="variable" style:font-size-complex="13pt"/>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parent-style-name="Car._20_predefinito_20_paragraf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language-asian="en" style:country-asian="US"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parent-style-name="Car._20_predefinito_20_paragrafo">
      <style:text-properties style:font-name="Calibri" fo:font-family="Calibri" style:font-family-generic="swiss"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weight-complex="bold"/>
    </style:style>
    <style:style style:name="Titolo_20_7_20_Carattere" style:display-name="Titolo 7 Carattere" style:family="text" style:parent-style-name="Car._20_predefinito_20_paragrafo">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Titolo_20_8_20_Carattere" style:display-name="Titolo 8 Carattere" style:family="text" style:parent-style-name="Car._20_predefinito_20_paragrafo">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parent-style-name="Car._20_predefinito_20_paragrafo">
      <style:text-properties style:font-name="Cambria" fo:font-family="Cambria"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Menzione_20_non_20_risolta" style:display-name="Menzione non risolta" style:family="text" style:parent-style-name="Car._20_predefinito_20_paragrafo">
      <style:text-properties fo:color="#605e5c" loext:opacity="100%" fo:background-color="#e1dfdd"/>
    </style:style>
    <style:style style:name="Intestazione_20_Carattere" style:display-name="Intestazione Carattere" style:family="text" style:parent-style-name="Car._20_predefinito_20_paragrafo">
      <style:text-properties fo:color="#7f7f7f" loext:opacity="100%" style:font-name="Palatino Linotype" fo:font-family="'Palatino Linotype'" style:font-family-generic="roman" style:font-pitch="variable" fo:font-size="10pt" style:font-size-asian="10pt" style:language-asian="en" style:country-asian="US"/>
    </style:style>
    <style:style style:name="Collegamento_20_visitato" style:display-name="Collegamento visitato"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decorative"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decorative" style:font-pitch="variable"/>
    </style:style>
    <style:style style:name="WW_5f_CharLFO2LVL1" style:display-name="WW_CharLFO2LVL1" style:family="text">
      <style:text-properties style:font-name="Symbol" fo:font-family="Symbol" style:font-family-generic="decorative"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decorative" style:font-pitch="variable"/>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decorative" style:font-pitch="variable"/>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decorative" style:font-pitch="variable"/>
    </style:style>
    <style:style style:name="WW_5f_CharLFO3LVL1" style:display-name="WW_CharLFO3LVL1" style:family="text">
      <style:text-properties style:font-name="Symbol" fo:font-family="Symbol" style:font-family-generic="decorative"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decorative" style:font-pitch="variable"/>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decorative" style:font-pitch="variable"/>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decorative" style:font-pitch="variable"/>
    </style:style>
    <style:style style:name="WW_5f_CharLFO4LVL1" style:display-name="WW_CharLFO4LVL1" style:family="text">
      <style:text-properties style:font-name="Symbol" fo:font-family="Symbol" style:font-family-generic="decorative"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decorative" style:font-pitch="variable"/>
    </style:style>
    <style:style style:name="WW_5f_CharLFO4LVL4" style:display-name="WW_CharLFO4LVL4" style:family="text">
      <style:text-properties style:font-name="Symbol" fo:font-family="Symbol" style:font-family-generic="decorative"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decorative" style:font-pitch="variable"/>
    </style:style>
    <style:style style:name="WW_5f_CharLFO4LVL7" style:display-name="WW_CharLFO4LVL7" style:family="text">
      <style:text-properties style:font-name="Symbol" fo:font-family="Symbol" style:font-family-generic="decorative"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decorative" style:font-pitch="variable"/>
    </style:style>
    <style:style style:name="WW_5f_CharLFO5LVL1" style:display-name="WW_CharLFO5LVL1" style:family="text">
      <style:text-properties style:font-name="Symbol" fo:font-family="Symbol" style:font-family-generic="decorative"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decorative" style:font-pitch="variable"/>
    </style:style>
    <style:style style:name="WW_5f_CharLFO5LVL4" style:display-name="WW_CharLFO5LVL4" style:family="text">
      <style:text-properties style:font-name="Symbol"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decorative" style:font-pitch="variable"/>
    </style:style>
    <style:style style:name="WW_5f_CharLFO5LVL7" style:display-name="WW_CharLFO5LVL7" style:family="text">
      <style:text-properties style:font-name="Symbol"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decorative" style:font-pitch="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Symbol" fo:font-family="Symbol" style:font-family-generic="decorative" style:font-pitch="variable" style:font-charset="x-symbol"/>
    </style:style>
    <style:style style:name="WW_5f_CharLFO10LVL1" style:display-name="WW_CharLFO10LVL1" style:family="text">
      <style:text-properties style:font-name="Symbol" fo:font-family="Symbol" style:font-family-generic="decorative" style:font-pitch="variable" style:font-charset="x-symbol"/>
    </style:style>
    <style:style style:name="WW_5f_CharLFO11LVL1" style:display-name="WW_CharLFO11LVL1" style:family="text">
      <style:text-properties style:font-name="Symbol" fo:font-family="Symbol" style:font-family-generic="decorative" style:font-pitch="variable" style:font-charset="x-symbol"/>
    </style:style>
    <style:style style:name="WW_5f_CharLFO12LVL1" style:display-name="WW_CharLFO12LVL1" style:family="text">
      <style:text-properties style:font-name="Symbol" fo:font-family="Symbol" style:font-family-generic="decorative" style:font-pitch="variable" style:font-charset="x-symbol"/>
    </style:style>
    <style:style style:name="WW_5f_CharLFO13LVL1" style:display-name="WW_CharLFO13LVL1" style:family="text">
      <style:text-properties style:font-name="Symbol" fo:font-family="Symbol" style:font-family-generic="decorative" style:font-pitch="variable" style:font-charset="x-symbol"/>
    </style:style>
    <style:style style:name="WW_5f_CharLFO40LVL1" style:display-name="WW_CharLFO40LVL1" style:family="text">
      <style:text-properties fo:font-weight="bold" style:font-weight-asian="bold"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suffix="." style:num-format="1">
        <style:list-level-properties text:list-level-position-and-space-mode="label-alignment">
          <style:list-level-label-alignment text:label-followed-by="listtab" fo:text-indent="-0.635cm" fo:margin-left="1.635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0.635cm" fo:margin-left="1.635cm"/>
        </style:list-level-properties>
      </text:outline-level-style>
      <text:outline-level-style text:level="3"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outline-level-style>
      <text:outline-level-style text:level="4" loext:num-list-format="(%4%)" style:num-prefix="(" style:num-suffix=")" style:num-format="i">
        <style:list-level-properties text:list-level-position-and-space-mode="label-alignment" fo:text-align="end">
          <style:list-level-label-alignment text:label-followed-by="listtab" fo:text-indent="-0.254cm" fo:margin-left="1.524cm"/>
        </style:list-level-properties>
      </text:outline-level-style>
      <text:outline-level-style text:level="5" loext:num-list-format="%5%)" style:num-suffix=")" style:num-format="1">
        <style:list-level-properties text:list-level-position-and-space-mode="label-alignment">
          <style:list-level-label-alignment text:label-followed-by="listtab" fo:text-indent="-0.762cm" fo:margin-left="1.778cm"/>
        </style:list-level-properties>
      </text:outline-level-style>
      <text:outline-level-style text:level="6" loext:num-list-format="%6%)" style:num-suffix=")" style:num-format="a" style:num-letter-sync="true">
        <style:list-level-properties text:list-level-position-and-space-mode="label-alignment">
          <style:list-level-label-alignment text:label-followed-by="listtab" fo:text-indent="-0.762cm" fo:margin-left="2.032cm"/>
        </style:list-level-properties>
      </text:outline-level-style>
      <text:outline-level-style text:level="7" loext:num-list-format="%7%)" style:num-suffix=")" style:num-format="i">
        <style:list-level-properties text:list-level-position-and-space-mode="label-alignment" fo:text-align="end">
          <style:list-level-label-alignment text:label-followed-by="listtab" fo:text-indent="-0.508cm" fo:margin-left="2.286cm"/>
        </style:list-level-properties>
      </text:outline-level-style>
      <text:outline-level-style text:level="8" loext:num-list-format="%8%." style:num-suffix="." style:num-format="a" style:num-letter-sync="true">
        <style:list-level-properties text:list-level-position-and-space-mode="label-alignment">
          <style:list-level-label-alignment text:label-followed-by="listtab" fo:text-indent="-0.762cm" fo:margin-left="2.54cm"/>
        </style:list-level-properties>
      </text:outline-level-style>
      <text:outline-level-style text:level="9" loext:num-list-format="%9%." style:num-suffix="." style:num-format="i">
        <style:list-level-properties text:list-level-position-and-space-mode="label-alignment" fo:text-align="end">
          <style:list-level-label-alignment text:label-followed-by="listtab" fo:text-indent="-0.25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Articolo_20__2f__20_Sezione" style:display-name="Articolo / Sezione">
      <text:list-level-style-number text:level="1" loext:num-list-format="Articolo %1%." style:num-prefix="Articolo " style:num-suffix="." style:num-format="I">
        <style:list-level-properties text:list-level-position-and-space-mode="label-alignment">
          <style:list-level-label-alignment text:label-followed-by="listtab"/>
        </style:list-level-properties>
      </text:list-level-style-number>
      <text:list-level-style-number text:level="2" loext:num-list-format="Sezione %1%.%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 style:display-name="1 / 1.1 / 1.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2.76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loext:num-list-format="%1%"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loext:num-list-format="%1%."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loext:num-list-format="%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Symbol"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text-indent="0cm" style:auto-text-indent="false">
        <style:tab-stops>
          <style:tab-stop style:position="7.495cm" style:type="center"/>
        </style:tab-stops>
      </style:paragraph-properties>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2cm" fo:page-height="29.663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0.992cm" fo:page-height="29.663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after-sep="0.3cm" style:line-style="solid" style:adjustment="left" style:rel-width="33%" style:color="#000000"/>
      </style:page-layout-properties>
      <style:header-style>
        <style:header-footer-properties fo:min-height="1.75cm" fo:margin-left="0cm" fo:margin-right="0cm" fo:margin-bottom="0cm" fo:background-color="transparent" style:dynamic-spacing="true" draw:fill="none" draw:fill-color="#4f81bd"/>
      </style:header-style>
      <style:footer-style>
        <style:header-footer-properties fo:min-height="1.75cm" fo:margin-left="0cm" fo:margin-right="0cm" fo:margin-top="0cm" fo:border="none" fo:padding="0cm" fo:background-color="transparent" style:dynamic-spacing="true" draw:fill="none" draw:fill-color="#4f81bd"/>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Car._20_predefinito_20_paragrafo"><text:span text:style-name="MT1">Testo e Senso</text:span></text:span><text:tab/>n. xx-xxxx <text:tab/><text:tab/><text:tab/><text:tab/>ISSN: 2036-2293<text:tab/></text:p>
      </style:header>
      <style:header-left>
        <text:p text:style-name="Header">Cognome autore</text:p>
      </style:header-left>
      <style:footer>
        <text:p text:style-name="Footer"><text:page-number text:select-page="current">1</text:page-number></text:p>
        <text:p text:style-name="Footer"/>
      </style:footer>
      <style:footer-left>
        <text:p text:style-name="Footer"><text:page-number text:select-page="current">0</text:page-number></text:p>
        <text:p text:style-name="Footer"/>
      </style:footer-left>
    </style:master-page>
    <style:master-page style:name="MP1" style:page-layout-name="Mpm3" draw:style-name="Mdp1">
      <style:header>
        <text:p text:style-name="MP1"><text:span text:style-name="Car._20_predefinito_20_paragrafo"><text:span text:style-name="MT1">Testo e Senso</text:span></text:span><text:tab/>n. xx-xxxx <text:tab/><text:tab/><text:tab/><text:tab/>ISSN: 2036-2293<text:tab/></text:p>
      </style:header>
      <style:header-left>
        <text:p text:style-name="MP1"><text:span text:style-name="Car._20_predefinito_20_paragrafo"><text:span text:style-name="MT1">Titolo del contributo</text:span></text:span> | Cognome autore<text:tab/> </text:p>
      </style:header-left>
      <style:footer>
        <text:p text:style-name="Footer"><text:page-number text:select-page="current">5</text:page-number></text:p>
        <text:p text:style-name="Footer"/>
      </style:footer>
      <style:footer-left>
        <text:p text:style-name="Footer"><text:page-number text:select-page="current">4</text:page-number></text:p>
        <text:p text:style-name="Footer"/>
      </style:footer-left>
    </style:master-page>
    <style:master-page style:name="Footnote" style:page-layout-name="Mpm4"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5.2$MacOSX_X86_64 LibreOffice_project/03d19516eb2e1dd5d4ccd751a0d6f35f35e08022</meta:generator>
    <dc:title>Norme redazionali TeS</dc:title>
    <dc:description/>
    <dc:subject/>
    <meta:initial-creator>paolo sordi</meta:initial-creator>
    <meta:creation-date>2023-01-05T14:11:00Z</meta:creation-date>
    <dc:date>2026-01-09T13:12:13.077622000</dc:date>
    <meta:print-date>2022-12-09T09:27:00Z</meta:print-date>
    <meta:editing-cycles>39</meta:editing-cycles>
    <meta:editing-duration>PT3H12M23S</meta:editing-duration>
    <meta:document-statistic meta:table-count="1" meta:image-count="0" meta:object-count="0" meta:page-count="5" meta:paragraph-count="116" meta:word-count="1619" meta:character-count="10998" meta:non-whitespace-character-count="9495"/>
    <meta:template xlink:type="simple" xlink:actuate="onRequest" xlink:title="" xlink:href="../testoesenso_msword_tpl_202302.2.odt/Normal.dotm"/>
  </office:meta>
</office:document-meta>
</file>