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Palatino Linotype" svg:font-family="'Palatino Linotype'" style:font-family-generic="roman" style:font-pitch="variable"/>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ella1" style:family="table">
      <style:table-properties style:width="14.991cm" style:rel-width="100%" table:align="center"/>
    </style:style>
    <style:style style:name="Tabella1.A" style:family="table-column">
      <style:table-column-properties style:column-width="5.75cm" style:rel-column-width="3260*"/>
    </style:style>
    <style:style style:name="Tabella1.B" style:family="table-column">
      <style:table-column-properties style:column-width="9.241cm" style:rel-column-width="5239*"/>
    </style:style>
    <style:style style:name="Tabella1.A1" style:family="table-cell">
      <style:table-cell-properties fo:padding-left="0.191cm" fo:padding-right="0.191cm" fo:padding-top="0cm" fo:padding-bottom="0cm" fo:border-left="none" fo:border-right="none" fo:border-top="none" fo:border-bottom="0.5pt solid #7f7f7f" style:writing-mode="lr-tb"/>
    </style:style>
    <style:style style:name="Tabella1.A2" style:family="table-cell">
      <style:table-cell-properties fo:padding-left="0.191cm" fo:padding-right="0.191cm" fo:padding-top="0cm" fo:padding-bottom="0cm" fo:border-left="none" fo:border-right="none" fo:border-top="0.5pt solid #7f7f7f" fo:border-bottom="0.5pt solid #7f7f7f" style:writing-mode="lr-tb"/>
    </style:style>
    <style:style style:name="Tabella1.A4" style:family="table-cell">
      <style:table-cell-properties fo:padding-left="0.191cm" fo:padding-right="0.191cm" fo:padding-top="0cm" fo:padding-bottom="0cm" fo:border-left="none" fo:border-right="none" fo:border-top="0.5pt solid #7f7f7f" fo:border-bottom="0.5pt solid #000000" style:writing-mode="lr-tb"/>
    </style:style>
    <style:style style:name="P1" style:family="paragraph" style:parent-style-name="Header">
      <style:paragraph-properties fo:margin-left="0cm" fo:margin-right="0cm" fo:text-indent="0cm" style:auto-text-indent="false">
        <style:tab-stops>
          <style:tab-stop style:position="7.495cm" style:type="center"/>
        </style:tab-stops>
      </style:paragraph-properties>
    </style:style>
    <style:style style:name="P2" style:family="paragraph" style:parent-style-name="Affiliazione">
      <style:paragraph-properties fo:text-align="center" style:justify-single-word="false"/>
    </style:style>
    <style:style style:name="P3" style:family="paragraph" style:parent-style-name="Corpo_20_testo">
      <style:text-properties officeooo:paragraph-rsid="00204335"/>
    </style:style>
    <style:style style:name="P4" style:family="paragraph" style:parent-style-name="Heading" style:master-page-name="MP0">
      <style:paragraph-properties style:page-number="auto" fo:break-before="page"/>
    </style:style>
    <style:style style:name="P5" style:family="paragraph" style:parent-style-name="Heading_20_1" style:master-page-name="MP1">
      <style:paragraph-properties style:page-number="auto" fo:break-before="page"/>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Times New Roman" fo:font-size="12pt" style:font-size-asian="12pt"/>
    </style:style>
    <style:style style:name="T6" style:family="text">
      <style:text-properties style:font-size-complex="11pt"/>
    </style:style>
    <style:style style:name="T7" style:family="text">
      <style:text-properties style:text-position="super 59%"/>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language="it" fo:country="IT"/>
    </style:style>
    <style:style style:name="T11" style:family="text">
      <style:text-properties fo:language="it" fo:country="IT" style:font-size-complex="11pt"/>
    </style:style>
    <style:style style:name="T12" style:family="text">
      <style:text-properties officeooo:rsid="00225f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itolo del contributo</text:h>
      <text:p text:style-name="Autore">Nome Cognome</text:p>
      <text:p text:style-name="Affiliazione">Affiliazione<text:line-break/>(<text:a xlink:type="simple" xlink:href="mailto:antonio.scurati@iulm.it" office:target-frame-name="_top" xlink:show="replace" text:style-name="Internet_20_link" text:visited-style-name="Visited_20_Internet_20_Link"><text:span text:style-name="Collegamento_20_ipertestuale">email</text:span></text:a>)</text:p>
      <text:p text:style-name="Affiliazione"><text:span text:style-name="Car._20_predefinito_20_paragrafo"><text:span text:style-name="T2">Non indicare nome e cognome né affiliazione. Utilizzare la procedura di invio della proposta per i dati personali.</text:span></text:span></text:p>
      <text:p text:style-name="P2"/>
      <table:table table:name="Tabella1" table:style-name="Tabella1">
        <table:table-column table:style-name="Tabella1.A"/>
        <table:table-column table:style-name="Tabella1.B"/>
        <table:table-row>
          <table:table-cell table:style-name="Tabella1.A1" office:value-type="string">
            <text:p text:style-name="Titolo_20_meta">Abstract</text:p>
          </table:table-cell>
          <table:table-cell table:style-name="Tabella1.A1" office:value-type="string">
            <text:p text:style-name="Corpo_20_testo_20_meta">Questo documento (versione 2/23) è il modello Microsoft Word per l’invio di proposte a Testo e Senso. Effettuare il download dal sito della rivista prima di inviare il contributo e scrivere il titolo, l’abstract (100 parole al massimo), le parole chiave (non più di tre) e l’articolo. Se il contributo è soggetto a <text:span text:style-name="Car._20_predefinito_20_paragrafo"><text:span text:style-name="T4">peer review</text:span></text:span>, non inserire informazioni che possano identificare l’autore, dal momento che «Testo e Senso» adotta un modello di revisione “a doppio cieco”. Solo dopo la revisione e l’eventuale accettazione della proposta, è possibile intervenire sui dati personali nella prima pagina, inserendo nome, cognome, affiliazione e indirizzo di posta elettronica.<text:span text:style-name="Car._20_predefinito_20_paragrafo"><text:span text:style-name="T5"> </text:span></text:span></text:p>
          </table:table-cell>
        </table:table-row>
        <table:table-row>
          <table:table-cell table:style-name="Tabella1.A2" office:value-type="string">
            <text:p text:style-name="Titolo_20_meta">Parole chiave</text:p>
          </table:table-cell>
          <table:table-cell table:style-name="Tabella1.A2" office:value-type="string">
            <text:p text:style-name="Corpo_20_testo_20_meta">Testo e Senso, linee guida autori, regole di stile</text:p>
          </table:table-cell>
        </table:table-row>
        <table:table-row>
          <table:table-cell table:style-name="Tabella1.A2" office:value-type="string">
            <text:p text:style-name="Titolo_20_meta">DOI</text:p>
          </table:table-cell>
          <table:table-cell table:style-name="Tabella1.A2" office:value-type="string">
            <text:p text:style-name="Corpo_20_testo_20_meta"><text:a xlink:type="simple" xlink:href="https://doi.org/10.58015/2036-2293/xxx" office:target-frame-name="_top" xlink:show="replace" text:style-name="Internet_20_link" text:visited-style-name="Visited_20_Internet_20_Link"><text:span text:style-name="Collegamento_20_ipertestuale">https://doi.org/10.58015/2036-2293/xxx</text:span></text:a> </text:p>
          </table:table-cell>
        </table:table-row>
        <table:table-row>
          <table:table-cell table:style-name="Tabella1.A4" office:value-type="string">
            <text:p text:style-name="Titolo_20_meta">Diritto d’autore</text:p>
          </table:table-cell>
          <table:table-cell table:style-name="Tabella1.A4" office:value-type="string">
            <text:p text:style-name="Corpo_20_testo_20_meta">Questo lavoro è fornito con la licenza <text:line-break/><text:span text:style-name="Car._20_predefinito_20_paragrafo"><text:span text:style-name="T4">Creative Commons Attribuzione - Non commerciale - Condividi allo stesso modo 4.0 Internazionale</text:span></text:span>: <text:a xlink:type="simple" xlink:href="https://creativecommons.org/licenses/by-nc-sa/4.0/" office:target-frame-name="_top" xlink:show="replace" text:style-name="Internet_20_link" text:visited-style-name="Visited_20_Internet_20_Link"><text:span text:style-name="Collegamento_20_ipertestuale">https://creativecommons.org/licenses/by-nc-sa/4.0/</text:span></text:a>.<text:line-break/>Gli autori mantengono il diritto d’autore sui propri articoli e materiali supplementari e mantengono il diritto di pubblicazione senza restrizioni.</text:p>
          </table:table-cell>
        </table:table-row>
      </table:table>
      <text:h text:style-name="P5" text:outline-level="1">A che cosa serve questo documento</text:h>
      <text:p text:style-name="Corpo_20_testo_20_senza_20_rientro">Il documento serve da esempio e guida nella formattazione della proposta e nell’adozione degli stili bibliografici. Per essere presa in considerazione per la revisione, la proposta deve essere inviata nel rispetto delle regole di stile e delle norme redazionali descritte in questo modello.</text:p>
      <text:h text:style-name="Heading_20_1" text:outline-level="1">Norme per i riferimenti bibliografici</text:h>
      <text:p text:style-name="Corpo_20_testo_20_senza_20_rientro">I rinvii bibliografici adottano lo stile continentale e si indicano in nota a piè di pagina<text:span text:style-name="Rimando_20_nota_20_a_20_piè_20_di_20_pagina"><text:note text:id="ftn1" text:note-class="footnote"><text:note-citation>1</text:note-citation><text:note-body><text:p text:style-name="Testo_20_nota_20_a_20_piè_20_di_20_pagina"><text:s/>Esempio: David Foster Wallace, <text:span text:style-name="Car._20_predefinito_20_paragrafo"><text:span text:style-name="T4">Questa è l’acqua</text:span></text:span>, trad. di Luca Briasco, Torino, Einaudi, 2009, p. 143.</text:p></text:note-body></text:note></text:span>. L’indicazione del numero di nota in ordine progressivo precede sempre qualsiasi segno di interpunzione basso (, ; :).</text:p>
      <text:p text:style-name="Corpo_20_testo">Se una nota cita la stessa opera alla stessa pagina della nota immediatamente precedente, si usi <text:span text:style-name="Car._20_predefinito_20_paragrafo"><text:span text:style-name="T4">‘ibidem</text:span></text:span>’<text:span text:style-name="Rimando_20_nota_20_a_20_piè_20_di_20_pagina"><text:note text:id="ftn2" text:note-class="footnote"><text:note-citation>2</text:note-citation><text:note-body><text:p text:style-name="Testo_20_nota_20_a_20_piè_20_di_20_pagina"><text:s/>Esempio: <text:span text:style-name="Car._20_predefinito_20_paragrafo"><text:span text:style-name="T4">Ibidem</text:span></text:span>.</text:p></text:note-body></text:note></text:span>. Se le note consecutive si riferiscono alla stessa opera ma a pagine diverse, usare ‘ivi’ (in tondo), seguito da virgola e numero di pagina<text:span text:style-name="Rimando_20_nota_20_a_20_piè_20_di_20_pagina"><text:note text:id="ftn3" text:note-class="footnote"><text:note-citation>3</text:note-citation><text:note-body><text:p text:style-name="Testo_20_nota_20_a_20_piè_20_di_20_pagina"><text:s/>Esempio: Ivi, p. 85.</text:p></text:note-body></text:note></text:span>. </text:p>
      <text:p text:style-name="Corpo_20_testo">Se la nota si riferisce a un’opera di un autore già citato in precedenza, vale la forma abbreviata ‘<text:span text:style-name="Car._20_predefinito_20_paragrafo"><text:span text:style-name="T4">op. cit.</text:span></text:span>’, nel caso in cui l’autore sia citato solo per quell’opera<text:span text:style-name="Rimando_20_nota_20_a_20_piè_20_di_20_pagina"><text:note text:id="ftn4" text:note-class="footnote"><text:note-citation>4</text:note-citation><text:note-body><text:p text:style-name="Testo_20_nota_20_a_20_piè_20_di_20_pagina"><text:s/>Esempio: Wallace, <text:span text:style-name="Car._20_predefinito_20_paragrafo"><text:span text:style-name="T4">op. cit.</text:span></text:span>, p. 135.</text:p></text:note-body></text:note></text:span>. Ripetere il titolo dell’opera, seguito da ‘cit.’ (in tondo), se l’autore è citato anche per altre opere<text:span text:style-name="Rimando_20_nota_20_a_20_piè_20_di_20_pagina"><text:note text:id="ftn5" text:note-class="footnote"><text:note-citation>5</text:note-citation><text:note-body><text:p text:style-name="Testo_20_nota_20_a_20_piè_20_di_20_pagina"><text:s/>Esempio: Wallace, <text:span text:style-name="Car._20_predefinito_20_paragrafo"><text:span text:style-name="T4">Il tennis come esperienza religiosa</text:span></text:span>, cit.</text:p></text:note-body></text:note></text:span>.</text:p>
      <text:h text:style-name="Heading_20_2" text:outline-level="2">Libri</text:h>
      <text:p text:style-name="Corpo_20_testo_20_senza_20_rientro">Per i libri, lo stile prevede: Nome e cognome Autore, <text:span text:style-name="Car._20_predefinito_20_paragrafo"><text:span text:style-name="T3">Titolo del libro</text:span></text:span> [anno dell’edizione originale, se necessario], eventuale curatore o traduttore, edizione (se un’edizione successiva a quella originale), volume usato (se l’opera comprende più volumi), luogo di edizione, editore, anno di edizione, informazioni aggiuntive (collana o altro). </text:p>
      <text:p text:style-name="Corpo_20_testo">Nel caso di quattro o più autori, si citi soltanto il primo, seguito da ‘et al.’.<text:span text:style-name="Car._20_predefinito_20_paragrafo"><text:span text:style-name="T6"> </text:span></text:span></text:p>
      <text:p text:style-name="P3">Esempi:</text:p>
      <text:p text:style-name="P3"><text:bookmark-start text:name="OLE_LINK2"/><text:bookmark-start text:name="OLE_LINK1"/>Maria Corti, <text:span text:style-name="Car._20_predefinito_20_paragrafo"><text:span text:style-name="T4">Principi della comunicazione letteraria</text:span></text:span><text:bookmark-end text:name="OLE_LINK2"/><text:bookmark-end text:name="OLE_LINK1"/>, Milano, Bompiani, 1976.</text:p>
      <text:p text:style-name="P3">Joseph Campbell, <text:span text:style-name="Car._20_predefinito_20_paragrafo"><text:span text:style-name="T4">L’eroe dai mille volti</text:span></text:span> [2008], trad. di Franca Piazza, Torino, Lindau, 2012.</text:p>
      <text:p text:style-name="P3">Roland Barthes, <text:span text:style-name="Car._20_predefinito_20_paragrafo"><text:span text:style-name="T4">La retorica antica</text:span></text:span>, 9<text:span text:style-name="Car._20_predefinito_20_paragrafo"><text:span text:style-name="T7">a</text:span></text:span>ed., Milano, Bompiani, 2011.</text:p>
      <text:p text:style-name="P3">Andrea Bernadelli e Remo Ceserani, <text:span text:style-name="Car._20_predefinito_20_paragrafo"><text:span text:style-name="T4">Il testo narrativo. Istruzioni per la lettura e l'interpretazione</text:span></text:span>, Bologna, Il Mulino, 2005.</text:p>
      <text:p text:style-name="P3"><text:span text:style-name="Car._20_predefinito_20_paragrafo"><text:span text:style-name="T8">Marie-Laure Ryan et al., </text:span></text:span><text:span text:style-name="Car._20_predefinito_20_paragrafo"><text:span text:style-name="T9">Storyworlds across Media: Toward a Media-Conscious Narratology</text:span></text:span><text:span text:style-name="Car._20_predefinito_20_paragrafo"><text:span text:style-name="T8">, Lincoln, University of Nebraska Press, 2014.</text:span></text:span></text:p>
      <text:h text:style-name="Heading_20_2" text:outline-level="2">Saggi o contributi in libri e in atti di convegno</text:h>
      <text:p text:style-name="Corpo_20_testo_20_senza_20_rientro">Per i saggi o i contributi in libri lo stile prevede: nome e cognome dell’autore del contributo, <text:span text:style-name="Car._20_predefinito_20_paragrafo"><text:span text:style-name="T4">Titolo del contributo</text:span></text:span>, in autore del libro, <text:span text:style-name="Car._20_predefinito_20_paragrafo"><text:span text:style-name="T4">Titolo del libro</text:span></text:span>, curatore, traduttore, edizione (se un’edizione successiva a quella originale), volume usato (se l’opera comprende più volumi), luogo di edizione, editore, anno di edizione, pagine del contributo.</text:p>
      <text:p text:style-name="Corpo_20_testo">Esempio:</text:p>
      <text:p text:style-name="Corpo_20_testo">Sergio Givone, <text:span text:style-name="Car._20_predefinito_20_paragrafo"><text:span text:style-name="T4">Dire le emozioni. La costruzione dell’interiorità nel romanzo moderno</text:span></text:span>, in <text:span text:style-name="Car._20_predefinito_20_paragrafo"><text:span text:style-name="T4">La cultura del romanzo</text:span></text:span> [2001], vol. I, a cura di Franco Moretti, Torino, Einaudi, 2008, pp. 377–394.</text:p>
      <text:p text:style-name="Corpo_20_testo">Contributo contenuto in opera collettanea:</text:p>
      <text:p text:style-name="Corpo_20_testo"><text:soft-page-break/><text:span text:style-name="Car._20_predefinito_20_paragrafo"><text:span text:style-name="T8">Paul Delany e George P. Landow, </text:span></text:span><text:span text:style-name="Car._20_predefinito_20_paragrafo"><text:span text:style-name="T9">Hypertext, Hypermedia and Literary Studies: the State of Art</text:span></text:span><text:span text:style-name="Car._20_predefinito_20_paragrafo"><text:span text:style-name="T8">, in </text:span></text:span><text:span text:style-name="Car._20_predefinito_20_paragrafo"><text:span text:style-name="T9">Hypermedia and Literary Studies</text:span></text:span><text:span text:style-name="Car._20_predefinito_20_paragrafo"><text:span text:style-name="T8">, a cura di Paul Delany e George P. Landow, Cambridge (Mass.)-London, The MIT Press, 1991.</text:span></text:span></text:p>
      <text:p text:style-name="Corpo_20_testo">Prefazione, introduzione o postfazione a un’opera:</text:p>
      <text:p text:style-name="Corpo_20_testo">Domenico Pesce, <text:span text:style-name="Car._20_predefinito_20_paragrafo"><text:span text:style-name="T4">Introduzione</text:span></text:span>, in Aristotele, <text:span text:style-name="Car._20_predefinito_20_paragrafo"><text:span text:style-name="T4">Poetica</text:span></text:span>, a cura di Domenico Pesce, Milano, Bompiani, 2000, pp. 7-47.</text:p>
      <text:p text:style-name="Corpo_20_testo">Per i contributi in atti di convegno, riportare luogo e data di svolgimento, se non presente nel titolo. Ad esempio::</text:p>
      <text:p text:style-name="Corpo_20_testo"><text:span text:style-name="Car._20_predefinito_20_paragrafo"><text:span text:style-name="T8">Theodor H. Nelson, </text:span></text:span><text:span text:style-name="Car._20_predefinito_20_paragrafo"><text:span text:style-name="T9">A File Structure for the Complex, the Changing and the Indeterminate, in Association for Computing Machinery. Proceedings of the 20th National Conference</text:span></text:span><text:span text:style-name="Car._20_predefinito_20_paragrafo"><text:span text:style-name="T8">, Cleveland, 24-26 agosto, a cura di Landon Winner, New York, Acm Press, 1965.</text:span></text:span></text:p>
      <text:h text:style-name="Heading_20_2" text:outline-level="2">Articoli</text:h>
      <text:p text:style-name="Corpo_20_testo_20_senza_20_rientro">Nel caso di articoli su riviste, lo schema è: nome e cognome dell’autore, <text:span text:style-name="Car._20_predefinito_20_paragrafo"><text:span text:style-name="T4">Titolo dell’articolo</text:span></text:span>, «Titolo del periodico», volume, numero, data di pubblicazione, eventuali pagine, eventuale &lt;URL&gt;, eventuale data di consultazione online ultima. Qualora si citino edizioni elettroniche o materiali reperibili esclusivamente <text:span text:style-name="Car._20_predefinito_20_paragrafo"><text:span text:style-name="T3">online, </text:span></text:span>l’indicazione della pagina non è obbligatoria. Se la fonte ha anche una pubblicazione cartacea reperibile, l’indicazione delle pagine resta obbligatoria.</text:p>
      <text:p text:style-name="Corpo_20_testo">Per una rivista scientifica, ad esempio:</text:p>
      <text:p text:style-name="Corpo_20_testo"><text:span text:style-name="Car._20_predefinito_20_paragrafo"><text:span text:style-name="T8">Donald L. Shaw, </text:span></text:span><text:span text:style-name="Car._20_predefinito_20_paragrafo"><text:span text:style-name="T9">News Bias and the Telegraph: A Study of Historical Change</text:span></text:span><text:span text:style-name="Car._20_predefinito_20_paragrafo"><text:span text:style-name="T8">, «Journalism Quarterly», 44, 1, 1967, pp. 3–31.</text:span></text:span></text:p>
      <text:p text:style-name="Corpo_20_testo">Se l’articolo è disponibile online:</text:p>
      <text:p text:style-name="Corpo_20_testo"><text:span text:style-name="Car._20_predefinito_20_paragrafo"><text:span text:style-name="T8">James Pope, </text:span></text:span><text:span text:style-name="Car._20_predefinito_20_paragrafo"><text:span text:style-name="T9">A Future for Hypertext Fiction</text:span></text:span><text:span text:style-name="Car._20_predefinito_20_paragrafo"><text:span text:style-name="T8">, «Convergence», 12, 2006, pp. 447–465, &lt;</text:span></text:span><text:a xlink:type="simple" xlink:href="https://doi.org/10.1177/1354856506068368" office:target-frame-name="_top" xlink:show="replace" text:style-name="Internet_20_link" text:visited-style-name="Visited_20_Internet_20_Link"><text:span text:style-name="Collegamento_20_ipertestuale"><text:span text:style-name="T8">https://doi.org/10.1177/1354856506068368</text:span></text:span></text:a><text:span text:style-name="Car._20_predefinito_20_paragrafo"><text:span text:style-name="T8">&gt; (Consultato: 31 maggio 2022).</text:span></text:span></text:p>
      <text:p text:style-name="Corpo_20_testo">Per un articolo di quotidiano:</text:p>
      <text:p text:style-name="Corpo_20_testo">Caterina Ricciardi, <text:span text:style-name="Car._20_predefinito_20_paragrafo"><text:span text:style-name="T4">I Mountain Men fuori dallo stereotipo</text:span></text:span>, «il manifesto», 3 gennaio 2015, &lt;<text:a xlink:type="simple" xlink:href="https://ilmanifesto.it/i-mountain-men-fuori-dallo-stereotipo/" office:target-frame-name="_top" xlink:show="replace" text:style-name="Internet_20_link" text:visited-style-name="Visited_20_Internet_20_Link"><text:span text:style-name="Collegamento_20_ipertestuale">https://ilmanifesto.it/i-mountain-men-fuori-dallo-stereotipo/</text:span></text:a>&gt; (Consultato: 22 marzo 2020).</text:p>
      <text:p text:style-name="Corpo_20_testo">Per un articolo su rivista:</text:p>
      <text:p text:style-name="Corpo_20_testo"><text:span text:style-name="Car._20_predefinito_20_paragrafo"><text:span text:style-name="T8">Vannevar Bush, </text:span></text:span><text:span text:style-name="Car._20_predefinito_20_paragrafo"><text:span text:style-name="T9">As We May Think</text:span></text:span><text:span text:style-name="Car._20_predefinito_20_paragrafo"><text:span text:style-name="T8">, «The Atlantic», luglio 1945, &lt;</text:span></text:span><text:a xlink:type="simple" xlink:href="http://www.theatlantic.com/ideastour/technology/bush-full.html" office:target-frame-name="_top" xlink:show="replace" text:style-name="Internet_20_link" text:visited-style-name="Visited_20_Internet_20_Link"><text:span text:style-name="Collegamento_20_ipertestuale"><text:span text:style-name="T8">http://www.theatlantic.com/ideastour/technology/bush-full.html</text:span></text:span></text:a><text:span text:style-name="Car._20_predefinito_20_paragrafo"><text:span text:style-name="T8">&gt; (Consultato: 25 settembre 2013).</text:span></text:span></text:p>
      <text:h text:style-name="Heading_20_2" text:outline-level="2">Pagine web e blog</text:h>
      <text:p text:style-name="Corpo_20_testo_20_senza_20_rientro">Per le pagine web e i blog, lo schema prevede: eventuale nome e cognome dell’autore, <text:span text:style-name="Car._20_predefinito_20_paragrafo"><text:span text:style-name="T4">Titolo della pagina o del post del blog</text:span></text:span>, «Nome del sito», eventuale data di pubblicazione, &lt;URL&gt;, data di consultazione online ultima.</text:p>
      <text:p text:style-name="Corpo_20_testo">Ad esempio:</text:p>
      <text:p text:style-name="Corpo_20_testo">Eric Meyer, <text:span text:style-name="Car._20_predefinito_20_paragrafo"><text:span text:style-name="T4">Inadvertent Algorithmic Cruelty</text:span></text:span>, «Thoughts From Eric», 24 dicembre 2014, &lt;<text:a xlink:type="simple" xlink:href="http://meyerweb.com/eric/thoughts/2014/12/24/inadvertent-algorithmic-cruelty/" office:target-frame-name="_top" xlink:show="replace" text:style-name="Internet_20_link" text:visited-style-name="Visited_20_Internet_20_Link"><text:span text:style-name="Collegamento_20_ipertestuale">http://meyerweb.com/eric/thoughts/2014/12/24/inadvertent-algorithmic-cruelty/</text:span></text:a>&gt; (Consultato: 23 aprile 2017).</text:p>
      <text:p text:style-name="Corpo_20_testo"><text:span text:style-name="Car._20_predefinito_20_paragrafo"><text:span text:style-name="T8">Josh Constine, </text:span></text:span><text:span text:style-name="Car._20_predefinito_20_paragrafo"><text:span text:style-name="T9">You might hate it, but Facebook Stories now has 500M users</text:span></text:span><text:span text:style-name="Car._20_predefinito_20_paragrafo"><text:span text:style-name="T8">, «TechCrunch», 24 aprile 2019, &lt;</text:span></text:span><text:a xlink:type="simple" xlink:href="https://social.techcrunch.com/2019/04/24/facebook-stories-500-million/" office:target-frame-name="_top" xlink:show="replace" text:style-name="Internet_20_link" text:visited-style-name="Visited_20_Internet_20_Link"><text:span text:style-name="Collegamento_20_ipertestuale"><text:span text:style-name="T8">https://social.techcrunch.com/2019/04/24/facebook-stories-500-million/</text:span></text:span></text:a><text:span text:style-name="Car._20_predefinito_20_paragrafo"><text:span text:style-name="T8">&gt; (Consultato: 7 giugno 2021).</text:span></text:span></text:p>
      <text:h text:style-name="Heading_20_2" text:outline-level="2"><text:s/>Voci di enciclopedia</text:h>
      <text:p text:style-name="Corpo_20_testo_20_senza_20_rientro">«Jazz», in <text:span text:style-name="Car._20_predefinito_20_paragrafo"><text:span text:style-name="T4">Wikipedia</text:span></text:span>, &lt;<text:a xlink:type="simple" xlink:href="https://it.wikipedia.org/wiki/Jazz" office:target-frame-name="_top" xlink:show="replace" text:style-name="Internet_20_link" text:visited-style-name="Visited_20_Internet_20_Link"><text:span text:style-name="Collegamento_20_ipertestuale">https://it.wikipedia.org/wiki/Jazz</text:span></text:a>&gt; (Consultato: 27 giugno 2021).</text:p>
      <text:h text:style-name="Heading_20_1" text:outline-level="1"><text:span text:style-name="Car._20_predefinito_20_paragrafo"><text:span text:style-name="T10">Stili</text:span></text:span><text:span text:style-name="Car._20_predefinito_20_paragrafo"><text:span text:style-name="T11"> </text:span></text:span><text:span text:style-name="Car._20_predefinito_20_paragrafo"><text:span text:style-name="T10">da usare nel documento</text:span></text:span></text:h>
      <text:p text:style-name="Corpo_20_testo_20_senza_20_rientro">Per formattare il testo si adottino solo ed esclusivamente gli stili forniti e in uso in questo documento Word (cfr. pulsante ‘Riquadro stili’).</text:p>
      <text:p text:style-name="Corpo_20_testo"><text:soft-page-break/>I titoli dei paragrafi usano lo stile ‘Titolo 1’ e vanno numerati. Dopo i titoli, <text:span text:style-name="T12">le citazioni lughe, le liste, le tabelle e le immagini,</text:span> i paragrafi usano lo stile ‘Corpo testo senza rientro’. Tutti gli altri paragrafi usano lo stile ‘Corpo testo’: dopo ogni invio lo stile si applica automaticamente, ma a volte potrebbe essere necessario applicarlo manualmente, specie se si fa ricorso a un ‘copia e incolla’ da altri documenti.</text:p>
      <text:h text:style-name="Heading_20_2" text:outline-level="2">Stili per sottotitoli e sottoparagrafi</text:h>
      <text:p text:style-name="Corpo_20_testo_20_senza_20_rientro">I sottotitoli usano lo stile ‘Titolo 2’. Ai paragrafi successivo al primo, che usa lo stile ‘Corpo testo senza rientro’, va sempre applicato lo stile ‘Corpo testo’.</text:p>
      <text:h text:style-name="Heading_20_2" text:outline-level="2">Stili per le liste</text:h>
      <text:p text:style-name="Corpo_20_testo_20_senza_20_rientro">Per creare una lista ordinata applica lo stile ‘Numero elenco3,Lista ordinata’:</text:p>
      <text:list text:style-name="LFO16">
        <text:list-item>
          <text:p text:style-name="Numero_20_elenco_20_3">primo elemento della lista;</text:p>
        </text:list-item>
        <text:list-item>
          <text:p text:style-name="Numero_20_elenco_20_3">secondo elemento della lista;</text:p>
        </text:list-item>
        <text:list-item>
          <text:p text:style-name="Numero_20_elenco_20_3">terzo elemento della lista.</text:p>
        </text:list-item>
        <text:list-item>
          <text:p text:style-name="Numero_20_elenco_20_3">Separa gli elementi con un punto e virgola.</text:p>
        </text:list-item>
      </text:list>
      <text:p text:style-name="Corpo_20_testo_20_senza_20_rientro">Se non c’è bisogno di numerare gli elementi della lista, applica lo stile ‘Punto elenco,Lista non ordinata’:</text:p>
      <text:list xml:id="list3118797249" text:style-name="LFO11">
        <text:list-item>
          <text:p text:style-name="Punto_20_elenco_20_3">primo elemento della lista;</text:p>
        </text:list-item>
        <text:list-item>
          <text:p text:style-name="Punto_20_elenco_20_3">secondo elemento della lista;</text:p>
        </text:list-item>
        <text:list-item>
          <text:p text:style-name="Punto_20_elenco_20_3">terzo elemento della lista.</text:p>
        </text:list-item>
      </text:list>
      <text:p text:style-name="Corpo_20_testo_20_senza_20_rientro">Separa gli elementi con un punto e virgola.</text:p>
      <text:h text:style-name="Heading_20_2" text:outline-level="2">Stile per le citazioni lunghe</text:h>
      <text:p text:style-name="Corpo_20_testo_20_senza_20_rientro">Le citazioni lunghe tratte da altri testi si collocano in un paragrafo a parte con lo stile ‘Citazione’, come nell’esempio seguente:</text:p>
      <text:p text:style-name="Citazione">Ci sono due giovani pesci che nuotano uno vicino all’altro e incontrano un pesce più anziano che, nuotando in direzione opposta, fa loro un cenno di saluto e poi dice: “Buongiorno ragazzi, com’è l’acqua?”. I due giovani pesci continuano a nuotare per un po’ poi uno dei due guarda l’altro e gli chiede “Ma cosa diavolo è l’acqua?”<text:span text:style-name="Rimando_20_nota_20_a_20_piè_20_di_20_pagina"><text:span text:style-name="T8"><text:note text:id="ftn6" text:note-class="footnote"><text:note-citation>6</text:note-citation><text:note-body><text:p text:style-name="Testo_20_nota_20_a_20_piè_20_di_20_pagina"><text:s/>Wallace, <text:span text:style-name="Car._20_predefinito_20_paragrafo"><text:span text:style-name="T4">Questa è l’acqua</text:span></text:span>, cit., p. 143.</text:p></text:note-body></text:note></text:span></text:span></text:p>
      <text:p text:style-name="Corpo_20_testo_20_senza_20_rientro">Dopo una citazione, lo stile da applicare al capoverso successivo è ‘Corpo testo senza rientro’.</text:p>
      <text:p text:style-name="Corpo_20_testo">Si richiede la traduzione in nota per le citazioni da tedesco, russo e polacco (no per inglese, francese e spagnolo).</text:p>
      <text:p text:style-name="Corpo_20_testo">Le citazioni brevi (max. 3 righe) possono essere inserite nel testo «tra virgolette basse, in tondo». La punteggiatura va inserita dentro le virgolette. Per le citazioni in versi all’interno del testo: si usa la barra verticale obliqua (/) per segnalare la fine del verso; <text:s/>la doppia barra (//) la fine della strofa. </text:p>
      <text:p text:style-name="Corpo_20_testo">Eventuali omissioni vanno indicate con tre punti tra parentesi quadre […].</text:p>
      <text:h text:style-name="Heading_20_2" text:outline-level="2">Stile per le note</text:h>
      <text:p text:style-name="Corpo_20_testo_20_senza_20_rientro">Le note usano lo stile ‘Testo nota a piè di pagina’<text:span text:style-name="Rimando_20_nota_20_a_20_piè_20_di_20_pagina"><text:note text:id="ftn7" text:note-class="footnote"><text:note-citation>7</text:note-citation><text:note-body><text:p text:style-name="Testo_20_nota_20_a_20_piè_20_di_20_pagina"><text:s/>Esempio di altra nota al testo.</text:p></text:note-body></text:note></text:span>.</text:p>
      <text:h text:style-name="Heading_20_2" text:outline-level="2">Immagini</text:h>
      <text:p text:style-name="Corpo_20_testo_20_senza_20_rientro">Includere le eventuali immagini nel documento senza spostare manualmente il testo ma scegliendo un’opzione di layout per la disposizione automatica. Se necessaria, aggiungere la didascalia con lo strumento del menu ‘Riferimenti &gt; Inserisci didascalia’, dopo aver selezionato l’immagine corrispondente.</text:p>
      <text:h text:style-name="Heading_20_2" text:outline-level="2"><text:soft-page-break/>Simboli grafici</text:h>
      <text:p text:style-name="Corpo_20_testo_20_senza_20_rientro">Le virgolette possono essere di due tipi: semplici (‘ ’), basse («») e doppie (“ ”). Le virgolette semplici vanno utilizzate per connotare semanticamente una parola. Le virgolette basse vanno utilizzate per aprire e chiudere le citazioni, quelle doppie per le citazioni all’interno di citazioni. </text:p>
      <text:p text:style-name="Corpo_20_testo">Parole straniere non acquistate dal vocabolario italiano e titoli delle opere devono essere riportati in corsivo, così come gli eventuali titoli interni al testo.</text:p>
      <text:h text:style-name="Heading_20_2" text:outline-level="2">Abbreviazioni</text:h>
      <text:list xml:id="list113260583304287" text:continue-numbering="true" text:style-name="LFO11">
        <text:list-item>
          <text:p text:style-name="Punto_20_elenco_20_3">p. (pagina), </text:p>
        </text:list-item>
        <text:list-item>
          <text:p text:style-name="Punto_20_elenco_20_3">pp. (pagine), </text:p>
        </text:list-item>
        <text:list-item>
          <text:p text:style-name="Punto_20_elenco_20_3">n. (numero), </text:p>
        </text:list-item>
        <text:list-item>
          <text:p text:style-name="Punto_20_elenco_20_3">nn. (numeri), </text:p>
        </text:list-item>
        <text:list-item>
          <text:p text:style-name="Punto_20_elenco_20_3">cfr. (confronta), </text:p>
        </text:list-item>
        <text:list-item>
          <text:p text:style-name="Punto_20_elenco_20_3">vol. (volume), </text:p>
        </text:list-item>
        <text:list-item>
          <text:p text:style-name="Punto_20_elenco_20_3">voll. (volumi), </text:p>
        </text:list-item>
        <text:list-item>
          <text:p text:style-name="Punto_20_elenco_20_3">sg. (una sola pagina seguente), </text:p>
        </text:list-item>
        <text:list-item>
          <text:p text:style-name="Punto_20_elenco_20_3">sgg. (più pagine seguenti). <text:s/></text:p>
        </text:list-item>
      </text:list>
      <text:p text:style-name="Corpo_20_testo_20_senza_20_rientro">Per le abbreviazioni bibliche si raccomanda l’uso delle norme cei (<text:a xlink:type="simple" xlink:href="http://www.vatican.va/archive/ccc_it/documents/ccc-it_sigle-abb_it.html" office:target-frame-name="_top" xlink:show="replace" text:style-name="Internet_20_link" text:visited-style-name="Visited_20_Internet_20_Link"><text:span text:style-name="Collegamento_20_ipertestuale">http://www.vatican.va/archive/ccc_it/documents/ccc-it_sigle-abb_it.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Palatino Linotype" svg:font-family="'Palatino Linotype'" style:font-family-generic="roman" style:font-pitch="variable"/>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auto-update="true" style:default-outline-level="1" style:list-style-name="" style:class="text">
      <style:paragraph-properties fo:margin-left="0cm" fo:margin-right="0cm" fo:margin-top="0.847cm" fo:margin-bottom="0.423cm" style:contextual-spacing="false" fo:text-align="start" style:justify-single-word="false" fo:hyphenation-ladder-count="no-limit" fo:text-indent="0cm" style:auto-text-indent="false"/>
      <style:text-properties style:font-name="Book Antiqua" fo:font-family="'Book Antiqua'" style:font-family-generic="roman" style:font-pitch="variable" fo:font-size="18pt" style:letter-kerning="true"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Corpo_20_testo" style:next-style-name="Corpo_20_testo_20_senza_20_rientro" style:auto-update="true" style:default-outline-level="1" style:class="text">
      <style:paragraph-properties fo:margin-left="1.63cm" fo:margin-right="0cm" fo:margin-top="0.423cm" fo:margin-bottom="0.106cm" style:contextual-spacing="false" fo:text-align="start" style:justify-single-word="false" fo:hyphenation-ladder-count="no-limit" fo:text-indent="-0.63cm" style:auto-text-indent="false" fo:keep-with-next="always">
        <style:tab-stops/>
      </style:paragraph-properties>
      <style:text-properties fo:language="en" fo:country="US"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Corpo_20_testo_20_senza_20_rientro" style:auto-update="true" style:default-outline-level="2" style:class="text">
      <style:paragraph-properties fo:hyphenation-ladder-count="no-limit"/>
      <style:text-properties fo:font-style="italic" fo:font-weight="normal" style:font-style-asian="italic" style:font-weight-asian="normal"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1" style:next-style-name="Corpo_20_testo" style:default-outline-level="3" style:class="text">
      <style:paragraph-properties fo:hyphenation-ladder-count="no-limit"/>
      <style:text-properties fo:font-style="italic" fo:font-weight="normal" style:font-style-asian="italic" style:font-weight-asian="normal" style:font-size-complex="13pt" style:font-weight-complex="normal"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margin-top="0.423cm" fo:margin-bottom="0.106cm" style:contextual-spacing="false" fo:hyphenation-ladder-count="no-limi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margin-top="0.423cm" fo:margin-bottom="0.106cm" style:contextual-spacing="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text">
      <style:paragraph-properties fo:margin-top="0.423cm" fo:margin-bottom="0.106cm" style:contextual-spacing="false" fo:hyphenation-ladder-count="no-limi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 style:family="paragraph" style:next-style-name="Corpo_20_testo">
      <style:paragraph-properties fo:margin-left="0cm" fo:margin-right="0cm" fo:line-height="115%" fo:text-align="justify" style:justify-single-word="false" fo:hyphenation-ladder-count="no-limit" fo:text-indent="1cm" style:auto-text-indent="false"/>
      <style:text-properties style:font-name="Palatino Linotype" fo:font-family="'Palatino Linotype'" style:font-family-generic="roman" style:font-pitch="variable" style:language-asian="en" style:country-asian="US"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27cm" fo:margin-right="0cm" fo:margin-top="0cm" fo:margin-bottom="0.282cm" style:contextual-spacing="tru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auto-update="true" style:class="extra">
      <style:paragraph-properties fo:line-height="100%" fo:text-align="center" style:justify-single-word="false" fo:hyphenation-ladder-count="no-limit">
        <style:tab-stops>
          <style:tab-stop style:position="8.5cm" style:type="center"/>
          <style:tab-stop style:position="17cm" style:type="right"/>
        </style:tab-stops>
      </style:paragraph-properties>
      <style:text-properties fo:text-transform="uppercase" fo:color="#000000" loext:opacity="100%" fo:font-size="7.5pt" style:font-size-asian="7.5pt" fo:hyphenate="false" loext:hyphenation-no-caps="false" loext:hyphenation-no-last-word="false" loext:hyphenation-word-char-count="no-limit" loext:hyphenation-zone="no-limit"/>
    </style:style>
    <style:style style:name="Autore" style:family="paragraph" style:parent-style-name="Normale" style:auto-update="true">
      <style:paragraph-properties fo:margin-left="0cm" fo:margin-right="0cm" fo:line-height="110%" fo:text-align="start" style:justify-single-word="false" fo:hyphenation-ladder-count="no-limit" fo:text-indent="0cm" style:auto-text-indent="false"/>
      <style:text-properties style:font-name="Book Antiqua" fo:font-family="'Book Antiqua'" style:font-family-generic="roman" style:font-pitch="variable" fo:font-size="12pt" style:font-size-asian="12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itazione" style:family="paragraph" style:parent-style-name="Normale" style:next-style-name="Corpo_20_testo" style:auto-update="true">
      <style:paragraph-properties fo:margin-left="1.52cm" fo:margin-right="1.52cm" fo:margin-top="0.423cm" fo:margin-bottom="0.423cm" style:contextual-spacing="true" fo:line-height="100%" fo:hyphenation-ladder-count="no-limit" fo:text-indent="0cm" style:auto-text-indent="false">
        <style:tab-stops/>
      </style:paragraph-properties>
      <style:text-properties fo:font-size="10pt" style:font-size-asian="10pt" style:font-style-complex="italic" fo:hyphenate="false" loext:hyphenation-no-caps="false" loext:hyphenation-no-last-word="false" loext:hyphenation-word-char-count="no-limit" loext:hyphenation-zone="no-limit"/>
    </style:style>
    <style:style style:name="Corpo_20_testo" style:display-name="Corpo testo" style:family="paragraph" style:parent-style-name="Normale" style:auto-update="true">
      <style:paragraph-properties fo:line-height="100%" fo:hyphenation-ladder-count="no-limit"/>
      <style:text-properties style:font-size-complex="12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Corpo_20_testo">
      <style:paragraph-properties fo:margin-left="1cm" fo:margin-right="0cm" fo:hyphenation-ladder-count="no-limit" fo:text-indent="0cm" style:auto-text-indent="false">
        <style:tab-stops/>
      </style:paragraph-properties>
      <style:text-properties fo:font-size="9pt" style:font-size-asian="9pt" style:font-size-complex="10pt" fo:hyphenate="false" loext:hyphenation-no-caps="false" loext:hyphenation-no-last-word="false" loext:hyphenation-word-char-count="no-limit" loext:hyphenation-zone="no-limit"/>
    </style:style>
    <style:style style:name="List" style:family="paragraph" style:parent-style-name="Normale" style:class="list">
      <style:paragraph-properties fo:margin-left="0.499cm" fo:margin-right="0cm" fo:margin-top="0cm" fo:margin-bottom="0cm" style:contextual-spacing="tru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Numero_20_elenco" style:display-name="Numero elenco" style:family="paragraph" style:parent-style-name="Normale" style:list-style-name="LFO18">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Numero_20_elenco_20_2" style:display-name="Numero elenco 2" style:family="paragraph" style:parent-style-name="Normale" style:list-style-name="LFO17">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Numero_20_elenco_20_5" style:display-name="Numero elenco 5" style:family="paragraph" style:parent-style-name="Normale" style:list-style-name="LFO14">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Numero_20_elenco_20_4" style:display-name="Numero elenco 4" style:family="paragraph" style:parent-style-name="Normale" style:list-style-name="LFO15">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Numero_20_elenco_20_3" style:display-name="Numero elenco 3" style:family="paragraph" style:parent-style-name="Corpo_20_testo" style:next-style-name="Normale" style:auto-update="true" style:list-style-name="LFO16">
      <style:paragraph-properties fo:margin-top="0cm" fo:margin-bottom="0.21cm" style:contextual-spacing="true" fo:hyphenation-ladder-count="no-limit"/>
      <style:text-properties fo:hyphenate="false" loext:hyphenation-no-caps="false" loext:hyphenation-no-last-word="false" loext:hyphenation-word-char-count="no-limit" loext:hyphenation-zone="no-limit"/>
    </style:style>
    <style:style style:name="Punto_20_elenco_20_3" style:display-name="Punto elenco 3" style:family="paragraph" style:parent-style-name="Corpo_20_testo" style:auto-update="true" style:list-style-name="LFO11">
      <style:paragraph-properties fo:margin-left="1.88cm" fo:margin-right="0cm" fo:margin-top="0cm" fo:margin-bottom="0.21cm" style:contextual-spacing="true" fo:hyphenation-ladder-count="no-limit" fo:text-indent="-0.63cm" style:auto-text-indent="false">
        <style:tab-stops>
          <style:tab-stop style:position="-0.247cm"/>
        </style:tab-stops>
      </style:paragraph-properties>
      <style:text-properties fo:hyphenate="false" loext:hyphenation-no-caps="false" loext:hyphenation-no-last-word="false" loext:hyphenation-word-char-count="no-limit" loext:hyphenation-zone="no-limit"/>
    </style:style>
    <style:style style:name="Corpo_20_testo_20_senza_20_rientro" style:display-name="Corpo testo senza rientro" style:family="paragraph" style:parent-style-name="Normale" style:next-style-name="Corpo_20_testo" style:auto-update="true">
      <style:paragraph-properties fo:margin-left="0cm" fo:margin-right="0cm" fo:line-height="100%" fo:hyphenation-ladder-count="no-limit" fo:text-indent="0cm" style:auto-text-indent="false"/>
      <style:text-properties style:font-size-complex="12pt" fo:hyphenate="false" loext:hyphenation-no-caps="false" loext:hyphenation-no-last-word="false" loext:hyphenation-word-char-count="no-limit" loext:hyphenation-zone="no-limit"/>
    </style:style>
    <style:style style:name="Titolo_20_meta" style:display-name="Titolo meta" style:family="paragraph" style:parent-style-name="Corpo_20_testo" style:next-style-name="Corpo_20_testo_20_senza_20_rientro" style:auto-update="true">
      <style:paragraph-properties fo:margin-left="0cm" fo:margin-right="0cm" fo:margin-top="0.212cm" fo:margin-bottom="0cm" style:contextual-spacing="false" fo:hyphenation-ladder-count="no-limit" fo:text-indent="0cm" style:auto-text-indent="false"/>
      <style:text-properties fo:font-size="10pt" fo:font-weight="bold" style:font-size-asian="10pt" style:font-weight-asian="bold" fo:hyphenate="false" loext:hyphenation-no-caps="false" loext:hyphenation-no-last-word="false" loext:hyphenation-word-char-count="no-limit" loext:hyphenation-zone="no-limit"/>
    </style:style>
    <style:style style:name="Voci_20_biliografia" style:display-name="Voci biliografia" style:family="paragraph" style:parent-style-name="Corpo_20_testo">
      <style:paragraph-properties fo:margin-left="1.501cm" fo:margin-right="0cm" fo:hyphenation-ladder-count="no-limit" fo:text-indent="-1.501cm" style:auto-text-indent="false">
        <style:tab-stops/>
      </style:paragraph-properties>
      <style:text-properties fo:language="en" fo:country="US" style:font-style-complex="italic" fo:hyphenate="false" loext:hyphenation-no-caps="false" loext:hyphenation-no-last-word="false" loext:hyphenation-word-char-count="no-limit" loext:hyphenation-zone="no-limit"/>
    </style:style>
    <style:style style:name="Affiliazione" style:family="paragraph" style:parent-style-name="Autore" style:auto-update="true">
      <style:paragraph-properties fo:margin-top="0.212cm" fo:margin-bottom="0.847cm" style:contextual-spacing="false" fo:hyphenation-ladder-count="no-limit"/>
      <style:text-properties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Normale" style:auto-update="true" style:class="extra">
      <style:paragraph-properties fo:margin-top="0cm" fo:margin-bottom="0.212cm" style:contextual-spacing="false" fo:line-height="100%" fo:hyphenation-ladder-count="no-limit" fo:padding-left="0cm" fo:padding-right="0cm" fo:padding-top="0cm" fo:padding-bottom="0.035cm" fo:border-left="none" fo:border-right="none" fo:border-top="none" fo:border-bottom="0.51pt solid #000000" style:shadow="none">
        <style:tab-stops>
          <style:tab-stop style:position="8.5cm" style:type="center"/>
          <style:tab-stop style:position="17cm" style:type="right"/>
        </style:tab-stops>
      </style:paragraph-properties>
      <style:text-properties fo:color="#7f7f7f" loext:opacity="100%" fo:font-size="10pt" style:font-size-asian="10pt" fo:hyphenate="false" loext:hyphenation-no-caps="false" loext:hyphenation-no-last-word="false" loext:hyphenation-word-char-count="no-limit" loext:hyphenation-zone="no-limit"/>
    </style:style>
    <style:style style:name="Corpo_20_testo_20_meta" style:display-name="Corpo testo meta" style:family="paragraph" style:parent-style-name="Corpo_20_testo_20_senza_20_rientro" style:auto-update="true">
      <style:paragraph-properties fo:margin-top="0.212cm" fo:margin-bottom="0.635cm" style:contextual-spacing="false" fo:hyphenation-ladder-count="no-limit"/>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iè_20_di_20_pagina_20_Carattere" style:display-name="Piè di pagina Carattere" style:family="text" style:parent-style-name="Car._20_predefinito_20_paragrafo">
      <style:text-properties fo:text-transform="uppercase" fo:color="#000000" loext:opacity="100%" style:font-name="Palatino Linotype" fo:font-family="'Palatino Linotype'" style:font-family-generic="roman" style:font-pitch="variable" fo:font-size="7.5pt" style:font-size-asian="7.5pt" style:language-asian="en" style:country-asian="US"/>
    </style:style>
    <style:style style:name="Numero_20_pagina" style:display-name="Numero pagina" style:family="text" style:parent-style-name="Car._20_predefinito_20_paragrafo">
      <style:text-properties fo:font-size="9pt" style:font-size-asian="9pt" style:font-name-complex="Times New Roman" style:font-family-complex="'Times New Roman'" style:font-family-generic-complex="roman" style:font-pitch-complex="variable"/>
    </style:style>
    <style:style style:name="Titolo_20_Carattere" style:display-name="Titolo Carattere" style:family="text" style:parent-style-name="Car._20_predefinito_20_paragrafo">
      <style:text-properties style:font-name="Book Antiqua" fo:font-family="'Book Antiqua'" style:font-family-generic="roman" style:font-pitch="variable" fo:font-size="18pt" style:letter-kerning="true"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6pt"/>
    </style:style>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itolo_20_1_20_Carattere" style:display-name="Titolo 1 Carattere" style:family="text" style:parent-style-name="Car._20_predefinito_20_paragrafo">
      <style:text-properties style:font-name="Palatino Linotype" fo:font-family="'Palatino Linotype'" style:font-family-generic="roman" style:font-pitch="variable" fo:language="en" fo:country="US" fo:font-weight="bold" style:letter-kerning="tru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testo_20_Carattere" style:display-name="Corpo testo Carattere" style:family="text" style:parent-style-name="Car._20_predefinito_20_paragrafo">
      <style:text-properties style:font-name="Palatino Linotype" fo:font-family="'Palatino Linotype'" style:font-family-generic="roman" style:font-pitch="variable" style:language-asian="en" style:country-asian="US" style:font-size-complex="12pt"/>
    </style:style>
    <style:style style:name="Citazione_20_Carattere" style:display-name="Citazione Carattere" style:family="text" style:parent-style-name="Car._20_predefinito_20_paragrafo">
      <style:text-properties style:font-name="Palatino Linotype" fo:font-family="'Palatino Linotype'" style:font-family-generic="roman" style:font-pitch="variable" fo:font-size="10pt" style:font-size-asian="10pt" style:language-asian="en" style:country-asian="US" style:font-style-complex="italic"/>
    </style:style>
    <style:style style:name="Testo_20_nota_20_a_20_piè_20_di_20_pagina_20_Carattere" style:display-name="Testo nota a piè di pagina Carattere" style:family="text" style:parent-style-name="Car._20_predefinito_20_paragrafo">
      <style:text-properties style:font-name="Palatino Linotype" fo:font-family="'Palatino Linotype'" style:font-family-generic="roman" style:font-pitch="variable" fo:font-size="9pt" style:font-size-asian="9pt" style:language-asian="en" style:country-asian="US"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Titolo_20_2_20_Carattere" style:display-name="Titolo 2 Carattere" style:family="text" style:parent-style-name="Car._20_predefinito_20_paragrafo">
      <style:text-properties style:font-name="Palatino Linotype" fo:font-family="'Palatino Linotype'" style:font-family-generic="roman" style:font-pitch="variable" fo:language="en" fo:country="US" fo:font-style="italic" style:letter-kerning="tru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font-size-complex="14pt" style:font-style-complex="italic"/>
    </style:style>
    <style:style style:name="Titolo_20_3_20_Carattere" style:display-name="Titolo 3 Carattere" style:family="text" style:parent-style-name="Car._20_predefinito_20_paragrafo">
      <style:text-properties style:font-name="Palatino Linotype" fo:font-family="'Palatino Linotype'" style:font-family-generic="roman" style:font-pitch="variable" fo:font-style="italic" style:letter-kerning="tru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font-size-complex="13pt"/>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language-asian="en" style:country-asian="US"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Menzione_20_non_20_risolta" style:display-name="Menzione non risolta" style:family="text" style:parent-style-name="Car._20_predefinito_20_paragrafo">
      <style:text-properties fo:color="#605e5c" loext:opacity="100%" fo:background-color="#e1dfdd"/>
    </style:style>
    <style:style style:name="Intestazione_20_Carattere" style:display-name="Intestazione Carattere" style:family="text" style:parent-style-name="Car._20_predefinito_20_paragrafo">
      <style:text-properties fo:color="#7f7f7f" loext:opacity="100%" style:font-name="Palatino Linotype" fo:font-family="'Palatino Linotype'" style:font-family-generic="roman" style:font-pitch="variable" fo:font-size="10pt" style:font-size-asian="10pt" style:language-asian="en" style:country-asian="US"/>
    </style:style>
    <style:style style:name="Collegamento_20_visitato" style:display-name="Collegamento visitato"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decorative" style:font-pitch="variable"/>
    </style:style>
    <style:style style:name="WW_5f_CharLFO3LVL1" style:display-name="WW_CharLFO3LVL1" style:family="text">
      <style:text-properties style:font-name="Symbol" fo:font-family="Symbol" style:font-family-generic="decorative"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decorative" style:font-pitch="variable"/>
    </style:style>
    <style:style style:name="WW_5f_CharLFO4LVL1" style:display-name="WW_CharLFO4LVL1" style:family="text">
      <style:text-properties style:font-name="Symbol" fo:font-family="Symbol" style:font-family-generic="decorative"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Symbol" fo:font-family="Symbol" style:font-family-generic="decorative"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decorative" style:font-pitch="variable" style:font-charset="x-symbol"/>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3LVL1" style:display-name="WW_CharLFO13LVL1" style:family="text">
      <style:text-properties style:font-name="Symbol" fo:font-family="Symbol" style:font-family-generic="decorative" style:font-pitch="variable" style:font-charset="x-symbol"/>
    </style:style>
    <style:style style:name="WW_5f_CharLFO40LVL1" style:display-name="WW_CharLFO40LVL1" style:family="text">
      <style:text-properties fo:font-weight="bold" style:font-weight-asian="bol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635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635cm" fo:margin-left="1.635cm"/>
        </style:list-level-properties>
      </text:outline-level-style>
      <text:outline-level-style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loext:num-list-format="%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loext:num-list-format="%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Articolo_20__2f__20_Sezione" style:display-name="Articolo / Sezione">
      <text:list-level-style-number text:level="1" loext:num-list-format="Articolo %1%." style:num-prefix="Articolo " style:num-suffix="." style:num-format="I">
        <style:list-level-properties text:list-level-position-and-space-mode="label-alignment">
          <style:list-level-label-alignment text:label-followed-by="listtab"/>
        </style:list-level-properties>
      </text:list-level-style-number>
      <text:list-level-style-number text:level="2" loext:num-list-format="Sezione %1%.%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 style:display-name="1 / 1.1 / 1.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loext:num-list-format="%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495cm" style:type="center"/>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0.992cm" fo:page-height="29.663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after-sep="0.3cm" style:line-style="solid" style:adjustment="left" style:rel-width="33%" style:color="#000000"/>
      </style:page-layout-properties>
      <style:header-style>
        <style:header-footer-properties fo:min-height="1.75cm" fo:margin-left="0cm" fo:margin-right="0cm" fo:margin-bottom="0cm" fo:background-color="transparent" style:dynamic-spacing="true" draw:fill="none" draw:fill-color="#4f81bd"/>
      </style:header-style>
      <style:footer-style>
        <style:header-footer-properties fo:min-height="1.75cm" fo:margin-left="0cm" fo:margin-right="0cm" fo:margin-top="0cm" fo:border="none" fo:padding="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Car._20_predefinito_20_paragrafo"><text:span text:style-name="MT1">Testo e Senso</text:span></text:span><text:tab/>n. xx-xxxx <text:tab/><text:tab/><text:tab/><text:tab/>ISSN: 2036-2293<text:tab/></text:p>
      </style:header>
      <style:header-left>
        <text:p text:style-name="Header">Cognome autore</text:p>
      </style:header-left>
      <style:footer>
        <text:p text:style-name="Footer"><text:page-number text:select-page="current">1</text:page-number></text:p>
        <text:p text:style-name="Footer"/>
      </style:footer>
      <style:footer-left>
        <text:p text:style-name="Footer"><text:page-number text:select-page="current">0</text:page-number></text:p>
        <text:p text:style-name="Footer"/>
      </style:footer-left>
    </style:master-page>
    <style:master-page style:name="MP1" style:page-layout-name="Mpm3" draw:style-name="Mdp1">
      <style:header>
        <text:p text:style-name="MP1"><text:span text:style-name="Car._20_predefinito_20_paragrafo"><text:span text:style-name="MT1">Testo e Senso</text:span></text:span><text:tab/>n. xx-xxxx <text:tab/><text:tab/><text:tab/><text:tab/>ISSN: 2036-2293<text:tab/></text:p>
      </style:header>
      <style:header-left>
        <text:p text:style-name="MP1"><text:span text:style-name="Car._20_predefinito_20_paragrafo"><text:span text:style-name="MT1">Titolo del contributo</text:span></text:span> | Cognome autore<text:tab/> </text:p>
      </style:header-left>
      <style:footer>
        <text:p text:style-name="Footer"><text:page-number text:select-page="current">5</text:page-number></text:p>
        <text:p text:style-name="Footer"/>
      </style:footer>
      <style:footer-left>
        <text:p text:style-name="Footer"><text:page-number text:select-page="current">4</text:page-number></text:p>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MacOSX_X86_64 LibreOffice_project/3c58a8f3a960df8bc8fd77b461821e42c061c5f0</meta:generator>
    <dc:title>Norme redazionali TeS</dc:title>
    <dc:description/>
    <dc:subject/>
    <meta:initial-creator>paolo sordi</meta:initial-creator>
    <meta:creation-date>2023-01-05T14:11:00Z</meta:creation-date>
    <dc:date>2023-12-28T11:32:35.292304098</dc:date>
    <meta:print-date>2022-12-09T09:27:00Z</meta:print-date>
    <meta:editing-cycles>9</meta:editing-cycles>
    <meta:editing-duration>PT20M</meta:editing-duration>
    <meta:document-statistic meta:table-count="1" meta:image-count="0" meta:object-count="0" meta:page-count="5" meta:paragraph-count="110" meta:word-count="1609" meta:character-count="10762" meta:non-whitespace-character-count="9258"/>
    <meta:template xlink:type="simple" xlink:actuate="onRequest" xlink:title="" xlink:href="../testoesenso_msword_tpl_202302.2.odt/Normal.dotm"/>
  </office:meta>
</office:document-meta>
</file>